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2"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0"/>
    <style:style style:name="ce8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ahoma" style:font-name-asian="Tahoma" style:font-name-complex="Tahoma"/>
    </style:style>
    <style:style style:name="ce24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1"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2"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2">
      <style:text-properties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2"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2">
      <style:text-properties style:font-name="Tahoma" style:font-name-asian="Tahoma" style:font-name-complex="Tahoma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6" table:default-cell-style-name="ce1"/>
        <table:table-column table:style-name="co6" table:default-cell-style-name="ce18"/>
        <table:table-column table:style-name="co5" table:number-columns-repeated="16373" table:default-cell-style-name="ce1"/>
        <table:table-row table:style-name="ro1">
          <table:table-cell office:value-type="string" table:style-name="ce10">
            <text:p>REPUBLICA DOMINICANA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INAVI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PAGO NOMINA EMPLEADOS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11">
            <text:p>jueves, 25 de enero de 2024</text:p>
          </table:table-cell>
          <table:table-cell table:number-columns-repeated="6" table:style-name="ce11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12">
            <text:p>CATEGORIA SERVIDOR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office:value-type="string" table:style-name="ce2">
            <text:p>Netos</text:p>
          </table:table-cell>
          <table:table-cell office:value-type="string" table:style-name="ce19">
            <text:p>Añ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206.03" table:style-name="ce4">
            <text:p>206.0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401.91" table:style-name="ce4">
            <text:p>5401.91</text:p>
          </table:table-cell>
          <table:table-cell office:value-type="float" office:value="35361.39" table:style-name="ce4">
            <text:p>35361.3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104.75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8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3726.71" table:style-name="ce4">
            <text:p>3726.7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6107.33" table:style-name="ce4">
            <text:p>56107.33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3517.18" table:style-name="ce4">
            <text:p>63517.18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60983.5" table:style-name="ce4">
            <text:p>60983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50,618.4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5030.13" table:style-name="ce4">
            <text:p>55030.13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75" table:style-name="ce4">
            <text:p>175.00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3465.08" table:style-name="ce4">
            <text:p>3465.08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7518.42" table:style-name="ce4">
            <text:p>57518.4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9,434.48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28,212.30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2396" table:style-name="ce4">
            <text:p>2396.00</text:p>
          </table:table-cell>
          <table:table-cell office:value-type="float" office:value="4432.05" table:style-name="ce4">
            <text:p>4432.0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680.54" table:style-name="ce4">
            <text:p>680.54</text:p>
          </table:table-cell>
          <table:table-cell office:value-type="float" office:value="6147.51" table:style-name="ce4">
            <text:p>6147.51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368,572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5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208,895.0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06.38" table:style-name="ce4">
            <text:p>8890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125" table:style-name="ce4">
            <text:p>125.00</text:p>
          </table:table-cell>
          <table:table-cell office:value-type="float" office:value="74802.880000000005" table:style-name="ce4">
            <text:p>748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OS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125" table:style-name="ce4">
            <text:p>125.00</text:p>
          </table:table-cell>
          <table:table-cell office:value-type="float" office:value="63567.18" table:style-name="ce4">
            <text:p>63567.1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4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820,208.2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3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3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3" table:style-name="ce14"/>
          <table:table-cell table:number-columns-repeated="4" table:style-name="ce1"/>
          <table:table-cell table:style-name="ce14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35000" table:style-name="ce4">
            <text:p>35000.00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table:number-columns-repeated="2" table:style-name="ce1"/>
          <table:table-cell office:value-type="string" table:style-name="ce3">
            <text:p>ENCARGADO DE TURNO</text:p>
          </table:table-cell>
          <table:table-cell table:number-columns-repeated="5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office:value-type="float" office:value="65000" table:style-name="ce4">
            <text:p>65000.00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ENCARGADO DE TURNO</text:p>
          </table:table-cell>
          <table:table-cell office:value-type="float" office:value="65000" table:style-name="ce4">
            <text:p>65000.00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3" table:style-name="ce14"/>
          <table:table-cell table:number-columns-repeated="4" table:style-name="ce1"/>
          <table:table-cell table:style-name="ce14"/>
          <table:table-cell table:style-name="ce2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4">
            <text:p>SERVIDOR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Netos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3397.5" table:style-name="ce4">
            <text:p>23397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52842.35" table:style-name="ce4">
            <text:p>52842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3116.38" table:style-name="ce4">
            <text:p>831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6931.38" table:style-name="ce4">
            <text:p>86931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3818.35" table:style-name="ce4">
            <text:p>3381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72382.06" table:style-name="ce4">
            <text:p>72382.0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28102" table:style-name="ce4">
            <text:p>28102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table:style-name="ce3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5059.24" table:style-name="ce4">
            <text:p>85059.2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58454.48" table:style-name="ce4">
            <text:p>58454.4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4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5">
            <text:p>REPUBLICA DOMINICANA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6">
            <text:p>PAGO NOMINA EMPLEADOS TEMPORALES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7">
            <text:p>lunes, 4 de agosto de 2025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4" table:style-name="ce14"/>
          <table:table-cell table:style-name="ce1"/>
          <table:table-cell table:number-columns-repeated="3" table:style-name="ce14"/>
          <table:table-cell table:style-name="ce2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4">
            <text:p>SERVIDOR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Netos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3"/>
          <table:table-cell table:number-columns-repeated="9" table:style-name="ce1"/>
          <table:table-cell table:style-name="ce21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ENCARGADO DE TURN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number-columns-repeated="6" table:style-name="ce1"/>
          <table:table-cell table:style-name="ce21"/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ENCARGADO DE TURNO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6386.54" table:style-name="ce4">
            <text:p>26386.5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5"/>
          <table:table-cell table:number-columns-repeated="7" table:style-name="ce1"/>
          <table:table-cell table:style-name="ce5"/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6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5">
            <text:p>REPUBLICA DOMINICANA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6">
            <text:p>PAGO NOMINA EMPLEADOS TEMPORALES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7">
            <text:p>Jueves, 4 de septiembre de 2025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office:value-type="float" office:value="52842.35" table:style-name="ce4">
            <text:p>52842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office:value-type="float" office:value="83116.38" table:style-name="ce4">
            <text:p>831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office:value-type="float" office:value="35352.89" table:style-name="ce4">
            <text:p>35352.89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office:value-type="float" office:value="28102" table:style-name="ce4">
            <text:p>28102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LLYS EUGENIA <text:s/>ACOSTA SANTANA DE</text:p>
          </table:table-cell>
          <table:table-cell table:number-columns-repeated="2" table:style-name="ce1"/>
          <table:table-cell office:value-type="string" table:style-name="ce3">
            <text:p>PROMOTOR (A) SEG.</text:p>
          </table:table-cell>
          <table:table-cell table:number-columns-repeated="5" table:style-name="ce1"/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IAG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FUNERARIOS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ENCARGADO DE TURN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table:number-columns-repeated="4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 ADMINISTRACION GENE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REDES SOCIALES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1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 FUNERARI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T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 SERVICIOS FUNERARIOS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6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6" table:style-name="ro3">
          <table:table-cell table:number-columns-repeated="3"/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0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06,276.55</text:p>
          </table:table-cell>
          <table:table-cell table:number-columns-repeated="3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">
            <text:p>REPUBLICA DOMINICANA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6">
            <text:p>PAGO NOMINA EMPLEADOS TEMPORALES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7">
            <text:p>Miercoles, 8 de octubre de 2025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6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number-columns-repeated="5" table:style-name="ce1"/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Depto. Financiero<text:s text:c="21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UÑEZ</text:p>
          </table:table-cell>
          <table:table-cell table:number-columns-repeated="5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Depto. de Comunicaciones<text:s text:c="14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Depto. de Comunicaciones<text:s text:c="14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Depto. de Ingenieria<text:s text:c="14"/>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Depto. de Ingenieria<text:s text:c="14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1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Depto. de Recursos Humanos<text:s text:c="14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Depto. de Revisión y Analisis F.<text:s text:c="7"/></text:p>
          </table:table-cell>
          <table:table-cell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<text:s/></text:p>
          </table:table-cell>
          <table:table-cell table:number-columns-repeated="9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División de Contabilidad<text:s text:c="15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División de Creditos<text:s text:c="8"/></text:p>
          </table:table-cell>
          <table:table-cell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Capilla Dajabon<text:s text:c="23"/>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06,276.55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REPUBLICA DOMINICANA</text:p>
          </table:table-cell>
          <table:table-cell table:number-columns-repeated="8" table:style-name="ce1"/>
          <table:table-cell table:style-name="ce18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5">
            <text:p>INAVI</text:p>
          </table:table-cell>
          <table:table-cell table:number-columns-repeated="7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PAGO NOMINA EMPLEADOS</text:p>
          </table:table-cell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martes, 25 de noviembre de 2025</text:p>
          </table:table-cell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table:number-columns-repeated="4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 ADMINISTRACION GENE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T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06.38" table:style-name="ce4">
            <text:p>8890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REDES SOCIALES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.02" table:style-name="ce4">
            <text:p>125.02</text:p>
          </table:table-cell>
          <table:table-cell table:style-name="ce1"/>
          <table:table-cell office:value-type="float" office:value="88916.36" table:style-name="ce4">
            <text:p>88916.3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 FUNERARI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 SERVICIOS FUNERARIOS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Capilla Barahona<text:s text:c="23"/>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30,995.17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9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ADIL LOP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SESOR DE LA ADMINISTRACION GENERAL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NT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REDES SOCIALES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UXILIAR DE INGENIERIA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</text:p>
          </table:table-cell>
          <table:table-cell table:number-columns-repeated="3" table:style-name="ce1"/>
          <table:table-cell office:value-type="string" table:style-name="ce3">
            <text:p>PERSONAL FIJO<text:s text:c="9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A DE SEGUROS FUNERARIOS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5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PASTEUR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A DE SERVICIOS FUNERARIOS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SANTIAGO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5" table:style-name="ro3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3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715,276.91</text:p>
          </table:table-cell>
          <table:table-cell table:number-columns-repeated="16367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31" table:style-name="ro3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table:number-columns-repeated="4" table:style-name="ce1"/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DE TERMINO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2" table:style-name="ce1"/>
          <table:table-cell office:value-type="string" table:style-name="ce14">
            <text:p>CONTRATO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ADIL LOP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ago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2842.35" table:style-name="ce4">
            <text:p>52842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SESOR DE LA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ADMINISTRACION GENER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CONTADOR (A)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ADMINISTRATIVO<text:s text:c="16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FINANCIERO<text:s text:c="21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table:number-columns-repeated="3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.ABOGADA<text:s text:c="32"/>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.ABOGADA<text:s text:c="32"/>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ABOGADO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ABOGADO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JACQUELINE GUZMAN TAVERAS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<text:s/>DE COMUNICACIONES<text:s text:c="14"/></text:p>
          </table:table-cell>
          <table:table-cell table:style-name="ce1"/>
          <table:table-cell office:value-type="string" table:style-name="ce3">
            <text:p>ANALISTA DE REDES SOCIALES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<text:s/>DE COMUNICACIONES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table:number-columns-repeated="3" table:style-name="ce1"/>
          <table:table-cell office:value-type="float" office:value="72382.06" table:style-name="ce4">
            <text:p>72382.06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INGENIERIA<text:s text:c="14"/></text:p>
          </table:table-cell>
          <table:table-cell table:style-name="ce1"/>
          <table:table-cell office:value-type="string" table:style-name="ce3">
            <text:p>AUXILIAR DE INGENIERIA</text:p>
          </table:table-cell>
          <table:table-cell table:number-columns-repeated="3" table:style-name="ce1"/>
          <table:table-cell office:value-type="string" table:style-name="ce3">
            <text:p>1 jun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INGENIERIA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ANALISTA</text:p>
          </table:table-cell>
          <table:table-cell table:number-columns-repeated="2" table:style-name="ce1"/>
          <table:table-cell office:value-type="string" table:style-name="ce3">
            <text:p>PERSONAL FIJO<text:s text:c="9"/></text:p>
          </table:table-cell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DE TERMINO<text:s/>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2" table:style-name="ce1"/>
          <table:table-cell office:value-type="string" table:style-name="ce14">
            <text:p>CONTRAT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<text:s/>DE RECURSOS HUMANOS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REVISION Y ANALISIS F.<text:s text:c="7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ROSAURA MILENIA SIME TORRES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COORDINADOR (A)</text:p>
          </table:table-cell>
          <table:table-cell table:number-columns-repeated="3" table:style-name="ce1"/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ENCARGADA DE SEGUROS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FUNERARIOS</text:p>
          </table:table-cell>
          <table:table-cell table:number-columns-repeated="6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jun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NELLYS EUGENIA <text:s/>ACOSTA SANTANA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sep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oct 2020</text:p>
          </table:table-cell>
          <table:table-cell table:style-name="ce1"/>
          <table:table-cell office:value-type="string" table:style-name="ce3">
            <text:p>1 oct 2021</text:p>
          </table:table-cell>
          <table:table-cell table:number-columns-repeated="6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IVISION DE CREDITOS<text:s text:c="8"/>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6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string" table:style-name="ce3">
            <text:p>ENCARGADO DE TURNO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VERA<text:s/></text:p>
          </table:table-cell>
          <table:table-cell table:number-columns-repeated="5" table:style-name="ce1"/>
          <table:table-cell office:value-type="string" table:style-name="ce3">
            <text:p>FUNERARIA PASTEU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string" table:style-name="ce3">
            <text:p>COORDINADORA DE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SERVICIOS 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string" table:style-name="ce3">
            <text:p>ENCARGADO DE TURNO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LA ROMANA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6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oct 2020</text:p>
          </table:table-cell>
          <table:table-cell table:style-name="ce1"/>
          <table:table-cell office:value-type="string" table:style-name="ce3">
            <text:p>1 oct 2021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15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CONTRATO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715,276.91</text:p>
          </table:table-cell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8" table:style-name="ce1"/>
          <table:table-cell office:value-type="string" table:style-name="ce23">
            <text:p>Pag. No. 1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ADMINISTRACION GENERA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14" table:style-name="ce25">
            <text:p>9214</text:p>
          </table:table-cell>
          <table:table-cell table:style-name="ce1"/>
          <table:table-cell office:value-type="string" table:style-name="ce16">
            <text:p>YOHANNY CLARIBEL ADAMES PERALT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763716-5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office:value-type="float" office:value="9170" table:style-name="ce25">
            <text:p>9170</text:p>
          </table:table-cell>
          <table:table-cell table:style-name="ce1"/>
          <table:table-cell office:value-type="string" table:style-name="ce16">
            <text:p>MERCEDES JACQUELIN RAMIREZ PEREZ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5900" table:style-name="ce26">
            <text:p>5900.00</text:p>
          </table:table-cell>
          <table:table-cell office:value-type="float" office:value="26883.62" table:style-name="ce26">
            <text:p>26883.62</text:p>
          </table:table-cell>
          <table:table-cell table:style-name="ce1"/>
          <table:table-cell office:value-type="float" office:value="83116.38" table:style-name="ce26">
            <text:p>831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912817-3</text:p>
          </table:table-cell>
          <table:table-cell table:style-name="ce1"/>
          <table:table-cell office:value-type="string" table:style-name="ce16">
            <text:p>ASESOR DE LA ADMINISTRACION GENERAL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72" table:style-name="ce25">
            <text:p>9372</text:p>
          </table:table-cell>
          <table:table-cell table:style-name="ce1"/>
          <table:table-cell office:value-type="string" table:style-name="ce16">
            <text:p>YAELIS ROBERITZA GARCIA MORILLO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402-2426878-5</text:p>
          </table:table-cell>
          <table:table-cell table:style-name="ce1"/>
          <table:table-cell office:value-type="string" table:style-name="ce16">
            <text:p>CONTADOR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3 <text:s/>Empleados</text:p>
          </table:table-cell>
          <table:table-cell table:number-columns-repeated="6" table:style-name="ce1"/>
          <table:table-cell office:value-type="float" office:value="210000" table:style-name="ce28">
            <text:p>210000.00</text:p>
          </table:table-cell>
          <table:table-cell office:value-type="float" office:value="18165.62" table:style-name="ce28">
            <text:p>18165.62</text:p>
          </table:table-cell>
          <table:table-cell office:value-type="float" office:value="75" table:style-name="ce29">
            <text:p>75.00</text:p>
          </table:table-cell>
          <table:table-cell office:value-type="float" office:value="6027" table:style-name="ce28">
            <text:p>6027.00</text:p>
          </table:table-cell>
          <table:table-cell office:value-type="float" office:value="6384" table:style-name="ce28">
            <text:p>6384.00</text:p>
          </table:table-cell>
          <table:table-cell office:value-type="float" office:value="14910" table:style-name="ce28">
            <text:p>14910.00</text:p>
          </table:table-cell>
          <table:table-cell office:value-type="float" office:value="14889" table:style-name="ce28">
            <text:p>14889.00</text:p>
          </table:table-cell>
          <table:table-cell office:value-type="float" office:value="2147.04" table:style-name="ce28">
            <text:p>2147.04</text:p>
          </table:table-cell>
          <table:table-cell table:style-name="ce1"/>
          <table:table-cell office:value-type="float" office:value="6100" table:style-name="ce28">
            <text:p>6100.00</text:p>
          </table:table-cell>
          <table:table-cell office:value-type="float" office:value="36751.620000000003" table:style-name="ce28">
            <text:p>36751.62</text:p>
          </table:table-cell>
          <table:table-cell office:value-type="float" office:value="173248.38" table:style-name="ce28">
            <text:p>173248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ADMINISTRATIVO<text:s text:c="16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7" table:style-name="ce25">
            <text:p>9167</text:p>
          </table:table-cell>
          <table:table-cell table:style-name="ce1"/>
          <table:table-cell office:value-type="string" table:style-name="ce16">
            <text:p>ANTONIA ROSO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67.62" table:style-name="ce26">
            <text:p>1446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93.62" table:style-name="ce26">
            <text:p>21093.62</text:p>
          </table:table-cell>
          <table:table-cell table:style-name="ce1"/>
          <table:table-cell office:value-type="float" office:value="88906.38" table:style-name="ce26">
            <text:p>8890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10-0014001-0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67.62" table:style-name="ce28">
            <text:p>1446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100" table:style-name="ce28">
            <text:p>100.00</text:p>
          </table:table-cell>
          <table:table-cell office:value-type="float" office:value="21093.62" table:style-name="ce28">
            <text:p>21093.62</text:p>
          </table:table-cell>
          <table:table-cell office:value-type="float" office:value="88906.38" table:style-name="ce28">
            <text:p>8890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FINANCIERO<text:s text:c="21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8" table:style-name="ce25">
            <text:p>9168</text:p>
          </table:table-cell>
          <table:table-cell table:style-name="ce1"/>
          <table:table-cell office:value-type="string" table:style-name="ce16">
            <text:p>NAPOLEON CARABALLO MARTINEZ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392902-2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57.62" table:style-name="ce28">
            <text:p>1445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100" table:style-name="ce28">
            <text:p>100.00</text:p>
          </table:table-cell>
          <table:table-cell office:value-type="float" office:value="21083.62" table:style-name="ce28">
            <text:p>21083.62</text:p>
          </table:table-cell>
          <table:table-cell office:value-type="float" office:value="88916.38" table:style-name="ce28">
            <text:p>8891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JURIDICO<text:s text:c="21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75" table:style-name="ce25">
            <text:p>9175</text:p>
          </table:table-cell>
          <table:table-cell table:style-name="ce1"/>
          <table:table-cell office:value-type="string" table:style-name="ce16">
            <text:p>ANA ELISA PINEDA HERRER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220" table:style-name="ce26">
            <text:p>220.00</text:p>
          </table:table-cell>
          <table:table-cell office:value-type="float" office:value="3051.65" table:style-name="ce26">
            <text:p>3051.65</text:p>
          </table:table-cell>
          <table:table-cell table:style-name="ce1"/>
          <table:table-cell office:value-type="float" office:value="36948.35" table:style-name="ce26">
            <text:p>3694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781718-9</text:p>
          </table:table-cell>
          <table:table-cell table:style-name="ce1"/>
          <table:table-cell office:value-type="string" table:style-name="ce16">
            <text:p>.ABOGADA<text:s text:c="32"/></text:p>
          </table:table-cell>
          <table:table-cell table:number-columns-repeated="16381" table:style-name="ce1"/>
        </table:table-row>
        <table:table-row table:style-name="ro3">
          <table:table-cell office:value-type="float" office:value="9373" table:style-name="ce25">
            <text:p>9373</text:p>
          </table:table-cell>
          <table:table-cell table:style-name="ce1"/>
          <table:table-cell office:value-type="string" table:style-name="ce16">
            <text:p>ELIZABETH SANCHEZ MATEO</text:p>
          </table:table-cell>
          <table:table-cell table:number-columns-repeated="3" table:style-name="ce1"/>
          <table:table-cell office:value-type="float" office:value="25000" table:style-name="ce26">
            <text:p>2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717.5" table:style-name="ce26">
            <text:p>717.50</text:p>
          </table:table-cell>
          <table:table-cell office:value-type="float" office:value="760" table:style-name="ce26">
            <text:p>760.00</text:p>
          </table:table-cell>
          <table:table-cell office:value-type="float" office:value="1775" table:style-name="ce26">
            <text:p>1775.00</text:p>
          </table:table-cell>
          <table:table-cell office:value-type="float" office:value="1772.5" table:style-name="ce26">
            <text:p>1772.50</text:p>
          </table:table-cell>
          <table:table-cell table:style-name="ce1"/>
          <table:table-cell office:value-type="float" office:value="287.5" table:style-name="ce26">
            <text:p>287.50</text:p>
          </table:table-cell>
          <table:table-cell office:value-type="float" office:value="100" table:style-name="ce26">
            <text:p>100.00</text:p>
          </table:table-cell>
          <table:table-cell office:value-type="float" office:value="1602.5" table:style-name="ce26">
            <text:p>1602.50</text:p>
          </table:table-cell>
          <table:table-cell table:style-name="ce1"/>
          <table:table-cell office:value-type="float" office:value="23397.5" table:style-name="ce26">
            <text:p>23397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2509584-9</text:p>
          </table:table-cell>
          <table:table-cell table:style-name="ce1"/>
          <table:table-cell office:value-type="string" table:style-name="ce16">
            <text:p>.ABOGADA<text:s text:c="32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2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245" table:style-name="ce25">
            <text:p>9245</text:p>
          </table:table-cell>
          <table:table-cell table:style-name="ce1"/>
          <table:table-cell office:value-type="string" table:style-name="ce16">
            <text:p>MIGUEL ANIBAL DE LA CRUZ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414383-9</text:p>
          </table:table-cell>
          <table:table-cell table:style-name="ce1"/>
          <table:table-cell office:value-type="string" table:style-name="ce16">
            <text:p>ABOGADO</text:p>
          </table:table-cell>
          <table:table-cell table:number-columns-repeated="16381" table:style-name="ce1"/>
        </table:table-row>
        <table:table-row table:style-name="ro3">
          <table:table-cell office:value-type="float" office:value="9244" table:style-name="ce25">
            <text:p>9244</text:p>
          </table:table-cell>
          <table:table-cell table:style-name="ce1"/>
          <table:table-cell office:value-type="string" table:style-name="ce16">
            <text:p>ROQUE VENTURA FLORENTINO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050730-0</text:p>
          </table:table-cell>
          <table:table-cell table:style-name="ce1"/>
          <table:table-cell office:value-type="string" table:style-name="ce16">
            <text:p>ABOGADO</text:p>
          </table:table-cell>
          <table:table-cell table:number-columns-repeated="16381" table:style-name="ce1"/>
        </table:table-row>
        <table:table-row table:style-name="ro3">
          <table:table-cell office:value-type="float" office:value="9208" table:style-name="ce25">
            <text:p>9208</text:p>
          </table:table-cell>
          <table:table-cell table:style-name="ce1"/>
          <table:table-cell office:value-type="string" table:style-name="ce16">
            <text:p>YONIS LUIZ REYES RAMIREZ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085064-3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59" table:style-name="ce25">
            <text:p>9359</text:p>
          </table:table-cell>
          <table:table-cell table:style-name="ce1"/>
          <table:table-cell office:value-type="string" table:style-name="ce16">
            <text:p>JACQUELINE GUZMAN TAVERAS DE NUÑEZ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56-0020089-2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6 <text:s/>Empleados</text:p>
          </table:table-cell>
          <table:table-cell table:number-columns-repeated="6" table:style-name="ce1"/>
          <table:table-cell office:value-type="float" office:value="305000" table:style-name="ce28">
            <text:p>305000.00</text:p>
          </table:table-cell>
          <table:table-cell office:value-type="float" office:value="16698.740000000002" table:style-name="ce28">
            <text:p>16698.74</text:p>
          </table:table-cell>
          <table:table-cell office:value-type="float" office:value="150" table:style-name="ce29">
            <text:p>150.00</text:p>
          </table:table-cell>
          <table:table-cell office:value-type="float" office:value="8753.5" table:style-name="ce28">
            <text:p>8753.50</text:p>
          </table:table-cell>
          <table:table-cell office:value-type="float" office:value="9272" table:style-name="ce28">
            <text:p>9272.00</text:p>
          </table:table-cell>
          <table:table-cell office:value-type="float" office:value="21655" table:style-name="ce28">
            <text:p>21655.00</text:p>
          </table:table-cell>
          <table:table-cell office:value-type="float" office:value="21624.5" table:style-name="ce28">
            <text:p>21624.50</text:p>
          </table:table-cell>
          <table:table-cell office:value-type="float" office:value="3354.54" table:style-name="ce28">
            <text:p>3354.54</text:p>
          </table:table-cell>
          <table:table-cell table:style-name="ce1"/>
          <table:table-cell office:value-type="float" office:value="720" table:style-name="ce28">
            <text:p>720.00</text:p>
          </table:table-cell>
          <table:table-cell office:value-type="float" office:value="35594.239999999998" table:style-name="ce28">
            <text:p>35594.24</text:p>
          </table:table-cell>
          <table:table-cell office:value-type="float" office:value="269405.76" table:style-name="ce28">
            <text:p>269405.76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<text:s/>DE COMUNICACIONES<text:s text:c="14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70" table:style-name="ce25">
            <text:p>9370</text:p>
          </table:table-cell>
          <table:table-cell table:style-name="ce1"/>
          <table:table-cell office:value-type="string" table:style-name="ce16">
            <text:p>SOFIA DANAYDES CEBALLO MATEO.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878940-3</text:p>
          </table:table-cell>
          <table:table-cell table:style-name="ce1"/>
          <table:table-cell office:value-type="string" table:style-name="ce16">
            <text:p>ANALISTA DE REDES SOCIALES</text:p>
          </table:table-cell>
          <table:table-cell table:number-columns-repeated="16381" table:style-name="ce1"/>
        </table:table-row>
        <table:table-row table:style-name="ro3">
          <table:table-cell office:value-type="float" office:value="9219" table:style-name="ce25">
            <text:p>9219</text:p>
          </table:table-cell>
          <table:table-cell table:style-name="ce1"/>
          <table:table-cell office:value-type="string" table:style-name="ce16">
            <text:p>RAFAEL TIMOTEO MILLORD PEREZ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576184-5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150000" table:style-name="ce28">
            <text:p>150000.00</text:p>
          </table:table-cell>
          <table:table-cell office:value-type="float" office:value="13959.44" table:style-name="ce28">
            <text:p>13959.44</text:p>
          </table:table-cell>
          <table:table-cell office:value-type="float" office:value="50" table:style-name="ce29">
            <text:p>50.00</text:p>
          </table:table-cell>
          <table:table-cell office:value-type="float" office:value="4305" table:style-name="ce28">
            <text:p>4305.00</text:p>
          </table:table-cell>
          <table:table-cell office:value-type="float" office:value="4560" table:style-name="ce28">
            <text:p>4560.00</text:p>
          </table:table-cell>
          <table:table-cell office:value-type="float" office:value="10650" table:style-name="ce28">
            <text:p>10650.00</text:p>
          </table:table-cell>
          <table:table-cell office:value-type="float" office:value="10635" table:style-name="ce28">
            <text:p>10635.00</text:p>
          </table:table-cell>
          <table:table-cell office:value-type="float" office:value="1572.04" table:style-name="ce28">
            <text:p>1572.04</text:p>
          </table:table-cell>
          <table:table-cell table:style-name="ce1"/>
          <table:table-cell office:value-type="float" office:value="200" table:style-name="ce28">
            <text:p>200.00</text:p>
          </table:table-cell>
          <table:table-cell office:value-type="float" office:value="23074.44" table:style-name="ce28">
            <text:p>23074.44</text:p>
          </table:table-cell>
          <table:table-cell office:value-type="float" office:value="126925.56" table:style-name="ce28">
            <text:p>126925.56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INGENIERIA<text:s text:c="1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275" table:style-name="ce25">
            <text:p>9275</text:p>
          </table:table-cell>
          <table:table-cell table:style-name="ce1"/>
          <table:table-cell office:value-type="string" table:style-name="ce16">
            <text:p>JOSE RAFAEL SERULLE VASQUEZ<text:s/></text:p>
          </table:table-cell>
          <table:table-cell table:number-columns-repeated="3" table:style-name="ce1"/>
          <table:table-cell office:value-type="float" office:value="30000" table:style-name="ce26">
            <text:p>3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861" table:style-name="ce26">
            <text:p>861.00</text:p>
          </table:table-cell>
          <table:table-cell office:value-type="float" office:value="912" table:style-name="ce26">
            <text:p>912.00</text:p>
          </table:table-cell>
          <table:table-cell office:value-type="float" office:value="2130" table:style-name="ce26">
            <text:p>2130.00</text:p>
          </table:table-cell>
          <table:table-cell office:value-type="float" office:value="2127" table:style-name="ce26">
            <text:p>2127.00</text:p>
          </table:table-cell>
          <table:table-cell table:style-name="ce1"/>
          <table:table-cell office:value-type="float" office:value="345" table:style-name="ce26">
            <text:p>345.00</text:p>
          </table:table-cell>
          <table:table-cell office:value-type="float" office:value="100" table:style-name="ce26">
            <text:p>100.00</text:p>
          </table:table-cell>
          <table:table-cell office:value-type="float" office:value="1898" table:style-name="ce26">
            <text:p>1898.00</text:p>
          </table:table-cell>
          <table:table-cell table:style-name="ce1"/>
          <table:table-cell office:value-type="float" office:value="28102" table:style-name="ce26">
            <text:p>28102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929371-2</text:p>
          </table:table-cell>
          <table:table-cell table:style-name="ce1"/>
          <table:table-cell office:value-type="string" table:style-name="ce16">
            <text:p>AUXILIAR DE INGENIERIA</text:p>
          </table:table-cell>
          <table:table-cell table:number-columns-repeated="16381" table:style-name="ce1"/>
        </table:table-row>
        <table:table-row table:style-name="ro3">
          <table:table-cell office:value-type="float" office:value="9234" table:style-name="ce25">
            <text:p>9234</text:p>
          </table:table-cell>
          <table:table-cell table:style-name="ce1"/>
          <table:table-cell office:value-type="string" table:style-name="ce16">
            <text:p>ESTEFANI CORTORREAL ROBLES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223-0072463-4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70000" table:style-name="ce28">
            <text:p>7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50" table:style-name="ce29">
            <text:p>50.00</text:p>
          </table:table-cell>
          <table:table-cell office:value-type="float" office:value="2009" table:style-name="ce28">
            <text:p>2009.00</text:p>
          </table:table-cell>
          <table:table-cell office:value-type="float" office:value="2128" table:style-name="ce28">
            <text:p>2128.00</text:p>
          </table:table-cell>
          <table:table-cell office:value-type="float" office:value="4970" table:style-name="ce28">
            <text:p>4970.00</text:p>
          </table:table-cell>
          <table:table-cell office:value-type="float" office:value="4963" table:style-name="ce28">
            <text:p>4963.00</text:p>
          </table:table-cell>
          <table:table-cell table:style-name="ce1"/>
          <table:table-cell office:value-type="float" office:value="805" table:style-name="ce28">
            <text:p>805.00</text:p>
          </table:table-cell>
          <table:table-cell office:value-type="float" office:value="200" table:style-name="ce28">
            <text:p>200.00</text:p>
          </table:table-cell>
          <table:table-cell office:value-type="float" office:value="4829.6499999999996" table:style-name="ce28">
            <text:p>4829.65</text:p>
          </table:table-cell>
          <table:table-cell office:value-type="float" office:value="65170.35" table:style-name="ce28">
            <text:p>65170.35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PLANIFICACION Y DESARROLLO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3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325" table:style-name="ce25">
            <text:p>9325</text:p>
          </table:table-cell>
          <table:table-cell table:style-name="ce1"/>
          <table:table-cell office:value-type="string" table:style-name="ce16">
            <text:p>ANGEL ALBERTO BURGOS MOLIN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3307265-7</text:p>
          </table:table-cell>
          <table:table-cell table:style-name="ce1"/>
          <table:table-cell office:value-type="string" table:style-name="ce16">
            <text:p>ANALISTA</text:p>
          </table:table-cell>
          <table:table-cell table:number-columns-repeated="16381" table:style-name="ce1"/>
        </table:table-row>
        <table:table-row table:style-name="ro3">
          <table:table-cell office:value-type="float" office:value="9371" table:style-name="ce25">
            <text:p>9371</text:p>
          </table:table-cell>
          <table:table-cell table:style-name="ce1"/>
          <table:table-cell office:value-type="string" table:style-name="ce16">
            <text:p>RAYLIS DOBLE REYES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576171-0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9" table:style-name="ce25">
            <text:p>9169</text:p>
          </table:table-cell>
          <table:table-cell table:style-name="ce1"/>
          <table:table-cell office:value-type="string" table:style-name="ce16">
            <text:p>RICHARD CHAYANNE NOBLE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223-0083333-6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office:value-type="float" office:value="9401" table:style-name="ce25">
            <text:p>9401</text:p>
          </table:table-cell>
          <table:table-cell table:style-name="ce1"/>
          <table:table-cell office:value-type="string" table:style-name="ce16">
            <text:p>ANA TERESA LUGO ROSARIO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489" table:style-name="ce26">
            <text:p>2489.00</text:p>
          </table:table-cell>
          <table:table-cell table:style-name="ce1"/>
          <table:table-cell office:value-type="float" office:value="37511" table:style-name="ce26">
            <text:p>37511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225-0053427-0</text:p>
          </table:table-cell>
          <table:table-cell table:style-name="ce1"/>
          <table:table-cell office:value-type="string" table:style-name="ce16">
            <text:p>TECNICO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4 <text:s/>Empleados</text:p>
          </table:table-cell>
          <table:table-cell table:number-columns-repeated="6" table:style-name="ce1"/>
          <table:table-cell office:value-type="float" office:value="250000" table:style-name="ce28">
            <text:p>250000.00</text:p>
          </table:table-cell>
          <table:table-cell office:value-type="float" office:value="18165.62" table:style-name="ce28">
            <text:p>18165.62</text:p>
          </table:table-cell>
          <table:table-cell office:value-type="float" office:value="100" table:style-name="ce29">
            <text:p>100.00</text:p>
          </table:table-cell>
          <table:table-cell office:value-type="float" office:value="7175" table:style-name="ce28">
            <text:p>7175.00</text:p>
          </table:table-cell>
          <table:table-cell office:value-type="float" office:value="7600" table:style-name="ce28">
            <text:p>7600.00</text:p>
          </table:table-cell>
          <table:table-cell office:value-type="float" office:value="17750" table:style-name="ce28">
            <text:p>17750.00</text:p>
          </table:table-cell>
          <table:table-cell office:value-type="float" office:value="17725" table:style-name="ce28">
            <text:p>17725.00</text:p>
          </table:table-cell>
          <table:table-cell office:value-type="float" office:value="2607.04" table:style-name="ce28">
            <text:p>2607.04</text:p>
          </table:table-cell>
          <table:table-cell table:style-name="ce1"/>
          <table:table-cell office:value-type="float" office:value="400" table:style-name="ce28">
            <text:p>400.00</text:p>
          </table:table-cell>
          <table:table-cell office:value-type="float" office:value="33440.620000000003" table:style-name="ce28">
            <text:p>33440.62</text:p>
          </table:table-cell>
          <table:table-cell office:value-type="float" office:value="216559.38" table:style-name="ce28">
            <text:p>216559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<text:s/>DE RECURSOS HUMANOS<text:s text:c="1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66" table:style-name="ce25">
            <text:p>9166</text:p>
          </table:table-cell>
          <table:table-cell table:style-name="ce1"/>
          <table:table-cell office:value-type="string" table:style-name="ce16">
            <text:p>GERAL BIENVENIDO ALMONTE DIAZ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3957.14" table:style-name="ce26">
            <text:p>3957.14</text:p>
          </table:table-cell>
          <table:table-cell office:value-type="float" office:value="24940.76" table:style-name="ce26">
            <text:p>24940.76</text:p>
          </table:table-cell>
          <table:table-cell table:style-name="ce1"/>
          <table:table-cell office:value-type="float" office:value="85059.24" table:style-name="ce26">
            <text:p>85059.24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86-0004415-3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57.62" table:style-name="ce28">
            <text:p>1445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3957.14" table:style-name="ce28">
            <text:p>3957.14</text:p>
          </table:table-cell>
          <table:table-cell office:value-type="float" office:value="24940.76" table:style-name="ce28">
            <text:p>24940.76</text:p>
          </table:table-cell>
          <table:table-cell office:value-type="float" office:value="85059.24" table:style-name="ce28">
            <text:p>85059.24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REVISION Y ANALISIS F.<text:s text:c="7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64" table:style-name="ce25">
            <text:p>9164</text:p>
          </table:table-cell>
          <table:table-cell table:style-name="ce1"/>
          <table:table-cell office:value-type="string" table:style-name="ce16">
            <text:p>MINAURA ADAMES SUERO<text:s/></text:p>
          </table:table-cell>
          <table:table-cell table:number-columns-repeated="3" table:style-name="ce1"/>
          <table:table-cell office:value-type="float" office:value="67000" table:style-name="ce26">
            <text:p>67000.00</text:p>
          </table:table-cell>
          <table:table-cell table:style-name="ce1"/>
          <table:table-cell office:value-type="float" office:value="4460.82" table:style-name="ce26">
            <text:p>4460.82</text:p>
          </table:table-cell>
          <table:table-cell office:value-type="float" office:value="25" table:style-name="ce27">
            <text:p>25.00</text:p>
          </table:table-cell>
          <table:table-cell office:value-type="float" office:value="1922.9" table:style-name="ce26">
            <text:p>1922.90</text:p>
          </table:table-cell>
          <table:table-cell office:value-type="float" office:value="2036.8" table:style-name="ce26">
            <text:p>2036.80</text:p>
          </table:table-cell>
          <table:table-cell office:value-type="float" office:value="4757" table:style-name="ce26">
            <text:p>4757.00</text:p>
          </table:table-cell>
          <table:table-cell office:value-type="float" office:value="4750.3" table:style-name="ce26">
            <text:p>4750.30</text:p>
          </table:table-cell>
          <table:table-cell table:style-name="ce1"/>
          <table:table-cell office:value-type="float" office:value="770.5" table:style-name="ce26">
            <text:p>770.50</text:p>
          </table:table-cell>
          <table:table-cell office:value-type="float" office:value="100" table:style-name="ce26">
            <text:p>100.00</text:p>
          </table:table-cell>
          <table:table-cell office:value-type="float" office:value="8545.52" table:style-name="ce26">
            <text:p>8545.52</text:p>
          </table:table-cell>
          <table:table-cell table:style-name="ce1"/>
          <table:table-cell office:value-type="float" office:value="58454.48" table:style-name="ce26">
            <text:p>58454.4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109-0007807-1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67000" table:style-name="ce28">
            <text:p>67000.00</text:p>
          </table:table-cell>
          <table:table-cell office:value-type="float" office:value="4460.82" table:style-name="ce28">
            <text:p>4460.82</text:p>
          </table:table-cell>
          <table:table-cell office:value-type="float" office:value="25" table:style-name="ce29">
            <text:p>25.00</text:p>
          </table:table-cell>
          <table:table-cell office:value-type="float" office:value="1922.9" table:style-name="ce28">
            <text:p>1922.90</text:p>
          </table:table-cell>
          <table:table-cell office:value-type="float" office:value="2036.8" table:style-name="ce28">
            <text:p>2036.80</text:p>
          </table:table-cell>
          <table:table-cell office:value-type="float" office:value="4757" table:style-name="ce28">
            <text:p>4757.00</text:p>
          </table:table-cell>
          <table:table-cell office:value-type="float" office:value="4750.3" table:style-name="ce28">
            <text:p>4750.30</text:p>
          </table:table-cell>
          <table:table-cell table:style-name="ce1"/>
          <table:table-cell office:value-type="float" office:value="770.5" table:style-name="ce28">
            <text:p>770.50</text:p>
          </table:table-cell>
          <table:table-cell office:value-type="float" office:value="100" table:style-name="ce28">
            <text:p>100.00</text:p>
          </table:table-cell>
          <table:table-cell office:value-type="float" office:value="8545.52" table:style-name="ce28">
            <text:p>8545.52</text:p>
          </table:table-cell>
          <table:table-cell office:value-type="float" office:value="58454.48" table:style-name="ce28">
            <text:p>58454.4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SEGUROS FUNERARIOS<text:s text:c="6"/></text:p>
          </table:table-cell>
          <table:table-cell table:number-columns-repeated="16383" table:style-name="ce1"/>
        </table:table-row>
        <table:table-row table:style-name="ro3">
          <table:table-cell office:value-type="float" office:value="9317" table:style-name="ce25">
            <text:p>9317</text:p>
          </table:table-cell>
          <table:table-cell table:style-name="ce1"/>
          <table:table-cell office:value-type="string" table:style-name="ce16">
            <text:p>ROSAURA MILENIA SIME TORRES DE SANTAN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86-0005604-1</text:p>
          </table:table-cell>
          <table:table-cell table:style-name="ce1"/>
          <table:table-cell office:value-type="string" table:style-name="ce16">
            <text:p>COORDINADOR (A)</text:p>
          </table:table-cell>
          <table:table-cell table:number-columns-repeated="16381" table:style-name="ce1"/>
        </table:table-row>
        <table:table-row table:style-name="ro3">
          <table:table-cell office:value-type="float" office:value="9171" table:style-name="ce25">
            <text:p>9171</text:p>
          </table:table-cell>
          <table:table-cell table:style-name="ce1"/>
          <table:table-cell office:value-type="string" table:style-name="ce16">
            <text:p>DEIVIN JIMENEZ MATEO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108-0010720-2</text:p>
          </table:table-cell>
          <table:table-cell table:style-name="ce1"/>
          <table:table-cell office:value-type="string" table:style-name="ce16">
            <text:p>ENCARGADA DE SEGUROS FUNERARIOS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8" table:style-name="ce1"/>
          <table:table-cell office:value-type="string" table:style-name="ce23">
            <text:p>Pag. No. 4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374" table:style-name="ce25">
            <text:p>9374</text:p>
          </table:table-cell>
          <table:table-cell table:style-name="ce1"/>
          <table:table-cell office:value-type="string" table:style-name="ce16">
            <text:p>ESTHER BRITO CRUZ</text:p>
          </table:table-cell>
          <table:table-cell table:number-columns-repeated="3" table:style-name="ce1"/>
          <table:table-cell office:value-type="float" office:value="25000" table:style-name="ce26">
            <text:p>2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717.5" table:style-name="ce26">
            <text:p>717.50</text:p>
          </table:table-cell>
          <table:table-cell office:value-type="float" office:value="760" table:style-name="ce26">
            <text:p>760.00</text:p>
          </table:table-cell>
          <table:table-cell office:value-type="float" office:value="1775" table:style-name="ce26">
            <text:p>1775.00</text:p>
          </table:table-cell>
          <table:table-cell office:value-type="float" office:value="1772.5" table:style-name="ce26">
            <text:p>1772.50</text:p>
          </table:table-cell>
          <table:table-cell table:style-name="ce1"/>
          <table:table-cell office:value-type="float" office:value="287.5" table:style-name="ce26">
            <text:p>287.50</text:p>
          </table:table-cell>
          <table:table-cell office:value-type="float" office:value="2183.33" table:style-name="ce26">
            <text:p>2183.33</text:p>
          </table:table-cell>
          <table:table-cell office:value-type="float" office:value="1602.5" table:style-name="ce26">
            <text:p>1602.50</text:p>
          </table:table-cell>
          <table:table-cell table:style-name="ce1"/>
          <table:table-cell office:value-type="float" office:value="23397.5" table:style-name="ce26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402-2150990-0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97" table:style-name="ce25">
            <text:p>9297</text:p>
          </table:table-cell>
          <table:table-cell table:style-name="ce1"/>
          <table:table-cell office:value-type="string" table:style-name="ce16">
            <text:p>LUZ MAIRENI GOMEZ MIESES DE CAB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630269-6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office:value-type="float" office:value="9365" table:style-name="ce25">
            <text:p>9365</text:p>
          </table:table-cell>
          <table:table-cell table:style-name="ce1"/>
          <table:table-cell office:value-type="string" table:style-name="ce16">
            <text:p>NELLYS EUGENIA <text:s/>ACOSTA SANTANA DE SANTIAGO</text:p>
          </table:table-cell>
          <table:table-cell table:number-columns-repeated="3" table:style-name="ce1"/>
          <table:table-cell office:value-type="float" office:value="35000" table:style-name="ce26">
            <text:p>3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004.5" table:style-name="ce26">
            <text:p>1004.50</text:p>
          </table:table-cell>
          <table:table-cell office:value-type="float" office:value="1064" table:style-name="ce26">
            <text:p>1064.00</text:p>
          </table:table-cell>
          <table:table-cell office:value-type="float" office:value="2485" table:style-name="ce26">
            <text:p>2485.00</text:p>
          </table:table-cell>
          <table:table-cell office:value-type="float" office:value="2481.5" table:style-name="ce26">
            <text:p>2481.50</text:p>
          </table:table-cell>
          <table:table-cell table:style-name="ce1"/>
          <table:table-cell office:value-type="float" office:value="402.5" table:style-name="ce26">
            <text:p>402.50</text:p>
          </table:table-cell>
          <table:table-cell office:value-type="float" office:value="100" table:style-name="ce26">
            <text:p>100.00</text:p>
          </table:table-cell>
          <table:table-cell office:value-type="float" office:value="2193.5" table:style-name="ce26">
            <text:p>2193.50</text:p>
          </table:table-cell>
          <table:table-cell table:style-name="ce1"/>
          <table:table-cell office:value-type="float" office:value="32806.5" table:style-name="ce26">
            <text:p>32806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1610234-4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5 <text:s/>Empleados</text:p>
          </table:table-cell>
          <table:table-cell table:number-columns-repeated="6" table:style-name="ce1"/>
          <table:table-cell office:value-type="float" office:value="250000" table:style-name="ce28">
            <text:p>250000.00</text:p>
          </table:table-cell>
          <table:table-cell office:value-type="float" office:value="14402.09" table:style-name="ce28">
            <text:p>14402.09</text:p>
          </table:table-cell>
          <table:table-cell office:value-type="float" office:value="125" table:style-name="ce29">
            <text:p>125.00</text:p>
          </table:table-cell>
          <table:table-cell office:value-type="float" office:value="7175" table:style-name="ce28">
            <text:p>7175.00</text:p>
          </table:table-cell>
          <table:table-cell office:value-type="float" office:value="7600" table:style-name="ce28">
            <text:p>7600.00</text:p>
          </table:table-cell>
          <table:table-cell office:value-type="float" office:value="17750" table:style-name="ce28">
            <text:p>17750.00</text:p>
          </table:table-cell>
          <table:table-cell office:value-type="float" office:value="17725" table:style-name="ce28">
            <text:p>17725.00</text:p>
          </table:table-cell>
          <table:table-cell office:value-type="float" office:value="2722.04" table:style-name="ce28">
            <text:p>2722.04</text:p>
          </table:table-cell>
          <table:table-cell table:style-name="ce1"/>
          <table:table-cell office:value-type="float" office:value="2583.33" table:style-name="ce28">
            <text:p>2583.33</text:p>
          </table:table-cell>
          <table:table-cell office:value-type="float" office:value="29802.09" table:style-name="ce28">
            <text:p>29802.09</text:p>
          </table:table-cell>
          <table:table-cell office:value-type="float" office:value="220197.91" table:style-name="ce28">
            <text:p>220197.9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IVISION DE CREDITOS<text:s text:c="8"/></text:p>
          </table:table-cell>
          <table:table-cell table:number-columns-repeated="16383" table:style-name="ce1"/>
        </table:table-row>
        <table:table-row table:style-name="ro3">
          <table:table-cell office:value-type="float" office:value="8568" table:style-name="ce25">
            <text:p>8568</text:p>
          </table:table-cell>
          <table:table-cell table:style-name="ce1"/>
          <table:table-cell office:value-type="string" table:style-name="ce16">
            <text:p>RUBEN ESTENIO VILOMAR MENDEZ<text:s/></text:p>
          </table:table-cell>
          <table:table-cell table:number-columns-repeated="3" table:style-name="ce1"/>
          <table:table-cell office:value-type="float" office:value="35000" table:style-name="ce26">
            <text:p>3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004.5" table:style-name="ce26">
            <text:p>1004.50</text:p>
          </table:table-cell>
          <table:table-cell office:value-type="float" office:value="1064" table:style-name="ce26">
            <text:p>1064.00</text:p>
          </table:table-cell>
          <table:table-cell office:value-type="float" office:value="2485" table:style-name="ce26">
            <text:p>2485.00</text:p>
          </table:table-cell>
          <table:table-cell office:value-type="float" office:value="2481.5" table:style-name="ce26">
            <text:p>2481.50</text:p>
          </table:table-cell>
          <table:table-cell table:style-name="ce1"/>
          <table:table-cell office:value-type="float" office:value="402.5" table:style-name="ce26">
            <text:p>402.50</text:p>
          </table:table-cell>
          <table:table-cell office:value-type="float" office:value="3016.67" table:style-name="ce26">
            <text:p>3016.67</text:p>
          </table:table-cell>
          <table:table-cell office:value-type="float" office:value="2193.5" table:style-name="ce26">
            <text:p>2193.50</text:p>
          </table:table-cell>
          <table:table-cell table:style-name="ce1"/>
          <table:table-cell office:value-type="float" office:value="32806.5" table:style-name="ce26">
            <text:p>32806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21-0005276-6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35000" table:style-name="ce28">
            <text:p>35000.00</text:p>
          </table:table-cell>
          <table:table-cell table:style-name="ce1"/>
          <table:table-cell office:value-type="float" office:value="25" table:style-name="ce29">
            <text:p>25.00</text:p>
          </table:table-cell>
          <table:table-cell office:value-type="float" office:value="1004.5" table:style-name="ce28">
            <text:p>1004.50</text:p>
          </table:table-cell>
          <table:table-cell office:value-type="float" office:value="1064" table:style-name="ce28">
            <text:p>1064.00</text:p>
          </table:table-cell>
          <table:table-cell office:value-type="float" office:value="2485" table:style-name="ce28">
            <text:p>2485.00</text:p>
          </table:table-cell>
          <table:table-cell office:value-type="float" office:value="2481.5" table:style-name="ce28">
            <text:p>2481.50</text:p>
          </table:table-cell>
          <table:table-cell table:style-name="ce1"/>
          <table:table-cell office:value-type="float" office:value="402.5" table:style-name="ce28">
            <text:p>402.50</text:p>
          </table:table-cell>
          <table:table-cell office:value-type="float" office:value="3016.67" table:style-name="ce28">
            <text:p>3016.67</text:p>
          </table:table-cell>
          <table:table-cell office:value-type="float" office:value="2193.5" table:style-name="ce28">
            <text:p>2193.50</text:p>
          </table:table-cell>
          <table:table-cell office:value-type="float" office:value="32806.5" table:style-name="ce28">
            <text:p>32806.50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PASTEUR<text:s text:c="25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54" table:style-name="ce25">
            <text:p>9154</text:p>
          </table:table-cell>
          <table:table-cell table:style-name="ce1"/>
          <table:table-cell office:value-type="string" table:style-name="ce16">
            <text:p>JOSE RAMON EXPEDITO ECHAVARRIA RIVER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373036-2</text:p>
          </table:table-cell>
          <table:table-cell table:style-name="ce1"/>
          <table:table-cell office:value-type="string" table:style-name="ce16">
            <text:p>ENCARGADO DE TURNO FUNERARIA PASTEUR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100" table:style-name="ce28">
            <text:p>100.00</text:p>
          </table:table-cell>
          <table:table-cell office:value-type="float" office:value="2931.65" table:style-name="ce28">
            <text:p>2931.65</text:p>
          </table:table-cell>
          <table:table-cell office:value-type="float" office:value="37068.35" table:style-name="ce28">
            <text:p>37068.35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SANTIAGO<text:s text:c="2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224" table:style-name="ce25">
            <text:p>9224</text:p>
          </table:table-cell>
          <table:table-cell table:style-name="ce1"/>
          <table:table-cell office:value-type="string" table:style-name="ce16">
            <text:p>RAFAEL ANTONIO JAVIER CRUZ<text:s/></text:p>
          </table:table-cell>
          <table:table-cell table:number-columns-repeated="3" table:style-name="ce1"/>
          <table:table-cell office:value-type="float" office:value="65000" table:style-name="ce26">
            <text:p>65000.00</text:p>
          </table:table-cell>
          <table:table-cell table:style-name="ce1"/>
          <table:table-cell office:value-type="float" office:value="4427.55" table:style-name="ce26">
            <text:p>4427.55</text:p>
          </table:table-cell>
          <table:table-cell office:value-type="float" office:value="25" table:style-name="ce27">
            <text:p>25.00</text:p>
          </table:table-cell>
          <table:table-cell office:value-type="float" office:value="1865.5" table:style-name="ce26">
            <text:p>1865.50</text:p>
          </table:table-cell>
          <table:table-cell office:value-type="float" office:value="1976" table:style-name="ce26">
            <text:p>1976.00</text:p>
          </table:table-cell>
          <table:table-cell office:value-type="float" office:value="4615" table:style-name="ce26">
            <text:p>4615.00</text:p>
          </table:table-cell>
          <table:table-cell office:value-type="float" office:value="4608.5" table:style-name="ce26">
            <text:p>4608.50</text:p>
          </table:table-cell>
          <table:table-cell table:style-name="ce1"/>
          <table:table-cell office:value-type="float" office:value="747.5" table:style-name="ce26">
            <text:p>747.50</text:p>
          </table:table-cell>
          <table:table-cell office:value-type="float" office:value="100" table:style-name="ce26">
            <text:p>100.00</text:p>
          </table:table-cell>
          <table:table-cell office:value-type="float" office:value="8394.0499999999993" table:style-name="ce26">
            <text:p>8394.05</text:p>
          </table:table-cell>
          <table:table-cell table:style-name="ce1"/>
          <table:table-cell office:value-type="float" office:value="56605.95" table:style-name="ce26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47-0179747-6</text:p>
          </table:table-cell>
          <table:table-cell table:style-name="ce1"/>
          <table:table-cell office:value-type="string" table:style-name="ce16">
            <text:p>COORDINADORA DE SERVICIOS FUNERARIOS</text:p>
          </table:table-cell>
          <table:table-cell table:number-columns-repeated="16381" table:style-name="ce1"/>
        </table:table-row>
        <table:table-row table:style-name="ro3">
          <table:table-cell office:value-type="float" office:value="9153" table:style-name="ce25">
            <text:p>9153</text:p>
          </table:table-cell>
          <table:table-cell table:style-name="ce1"/>
          <table:table-cell office:value-type="string" table:style-name="ce16">
            <text:p>LEONSIO PERDOMO FERNANDEZ<text:s/></text:p>
          </table:table-cell>
          <table:table-cell table:number-columns-repeated="3" table:style-name="ce1"/>
          <table:table-cell office:value-type="float" office:value="65000" table:style-name="ce26">
            <text:p>65000.00</text:p>
          </table:table-cell>
          <table:table-cell table:style-name="ce1"/>
          <table:table-cell office:value-type="float" office:value="4427.55" table:style-name="ce26">
            <text:p>4427.55</text:p>
          </table:table-cell>
          <table:table-cell office:value-type="float" office:value="25" table:style-name="ce27">
            <text:p>25.00</text:p>
          </table:table-cell>
          <table:table-cell office:value-type="float" office:value="1865.5" table:style-name="ce26">
            <text:p>1865.50</text:p>
          </table:table-cell>
          <table:table-cell office:value-type="float" office:value="1976" table:style-name="ce26">
            <text:p>1976.00</text:p>
          </table:table-cell>
          <table:table-cell office:value-type="float" office:value="4615" table:style-name="ce26">
            <text:p>4615.00</text:p>
          </table:table-cell>
          <table:table-cell office:value-type="float" office:value="4608.5" table:style-name="ce26">
            <text:p>4608.50</text:p>
          </table:table-cell>
          <table:table-cell table:style-name="ce1"/>
          <table:table-cell office:value-type="float" office:value="747.5" table:style-name="ce26">
            <text:p>747.50</text:p>
          </table:table-cell>
          <table:table-cell office:value-type="float" office:value="100" table:style-name="ce26">
            <text:p>100.00</text:p>
          </table:table-cell>
          <table:table-cell office:value-type="float" office:value="8394.0499999999993" table:style-name="ce26">
            <text:p>8394.05</text:p>
          </table:table-cell>
          <table:table-cell table:style-name="ce1"/>
          <table:table-cell office:value-type="float" office:value="56605.95" table:style-name="ce26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34-0004031-1</text:p>
          </table:table-cell>
          <table:table-cell table:style-name="ce1"/>
          <table:table-cell office:value-type="string" table:style-name="ce16">
            <text:p>ENCARGADO DE TURNO FUNERARIA SANTIAG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130000" table:style-name="ce28">
            <text:p>130000.00</text:p>
          </table:table-cell>
          <table:table-cell office:value-type="float" office:value="8855.1" table:style-name="ce28">
            <text:p>8855.10</text:p>
          </table:table-cell>
          <table:table-cell office:value-type="float" office:value="50" table:style-name="ce29">
            <text:p>50.00</text:p>
          </table:table-cell>
          <table:table-cell office:value-type="float" office:value="3731" table:style-name="ce28">
            <text:p>3731.00</text:p>
          </table:table-cell>
          <table:table-cell office:value-type="float" office:value="3952" table:style-name="ce28">
            <text:p>3952.00</text:p>
          </table:table-cell>
          <table:table-cell office:value-type="float" office:value="9230" table:style-name="ce28">
            <text:p>9230.00</text:p>
          </table:table-cell>
          <table:table-cell office:value-type="float" office:value="9217" table:style-name="ce28">
            <text:p>9217.00</text:p>
          </table:table-cell>
          <table:table-cell office:value-type="float" office:value="1495" table:style-name="ce28">
            <text:p>1495.00</text:p>
          </table:table-cell>
          <table:table-cell table:style-name="ce1"/>
          <table:table-cell office:value-type="float" office:value="200" table:style-name="ce28">
            <text:p>200.00</text:p>
          </table:table-cell>
          <table:table-cell office:value-type="float" office:value="16788.099999999999" table:style-name="ce28">
            <text:p>16788.10</text:p>
          </table:table-cell>
          <table:table-cell office:value-type="float" office:value="113211.9" table:style-name="ce28">
            <text:p>113211.90</text:p>
          </table:table-cell>
          <table:table-cell table:number-columns-repeated="16365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5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LA ROMANA</text:p>
          </table:table-cell>
          <table:table-cell table:number-columns-repeated="16383" table:style-name="ce1"/>
        </table:table-row>
        <table:table-row table:style-name="ro3">
          <table:table-cell office:value-type="float" office:value="9215" table:style-name="ce25">
            <text:p>9215</text:p>
          </table:table-cell>
          <table:table-cell table:style-name="ce1"/>
          <table:table-cell office:value-type="string" table:style-name="ce16">
            <text:p>LUIS JOSE GUZMAN CRUZ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1525149-3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100" table:style-name="ce28">
            <text:p>100.00</text:p>
          </table:table-cell>
          <table:table-cell office:value-type="float" office:value="2931.65" table:style-name="ce28">
            <text:p>2931.65</text:p>
          </table:table-cell>
          <table:table-cell office:value-type="float" office:value="37068.35" table:style-name="ce28">
            <text:p>37068.3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CAPILLA DAJABON<text:s text:c="23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8578" table:style-name="ce25">
            <text:p>8578</text:p>
          </table:table-cell>
          <table:table-cell table:style-name="ce1"/>
          <table:table-cell office:value-type="string" table:style-name="ce16">
            <text:p>LORENNY MELITZA NUÑEZ MONCION</text:p>
          </table:table-cell>
          <table:table-cell table:number-columns-repeated="3" table:style-name="ce1"/>
          <table:table-cell office:value-type="float" office:value="30000" table:style-name="ce26">
            <text:p>3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861" table:style-name="ce26">
            <text:p>861.00</text:p>
          </table:table-cell>
          <table:table-cell office:value-type="float" office:value="912" table:style-name="ce26">
            <text:p>912.00</text:p>
          </table:table-cell>
          <table:table-cell office:value-type="float" office:value="2130" table:style-name="ce26">
            <text:p>2130.00</text:p>
          </table:table-cell>
          <table:table-cell office:value-type="float" office:value="2127" table:style-name="ce26">
            <text:p>2127.00</text:p>
          </table:table-cell>
          <table:table-cell table:style-name="ce1"/>
          <table:table-cell office:value-type="float" office:value="345" table:style-name="ce26">
            <text:p>345.00</text:p>
          </table:table-cell>
          <table:table-cell office:value-type="float" office:value="4519.78" table:style-name="ce26">
            <text:p>4519.78</text:p>
          </table:table-cell>
          <table:table-cell office:value-type="float" office:value="3817.78" table:style-name="ce26">
            <text:p>3817.78</text:p>
          </table:table-cell>
          <table:table-cell table:style-name="ce1"/>
          <table:table-cell office:value-type="float" office:value="26182.22" table:style-name="ce26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44-0020934-4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30000" table:style-name="ce28">
            <text:p>30000.00</text:p>
          </table:table-cell>
          <table:table-cell table:style-name="ce1"/>
          <table:table-cell office:value-type="float" office:value="25" table:style-name="ce29">
            <text:p>25.00</text:p>
          </table:table-cell>
          <table:table-cell office:value-type="float" office:value="861" table:style-name="ce28">
            <text:p>861.00</text:p>
          </table:table-cell>
          <table:table-cell office:value-type="float" office:value="912" table:style-name="ce28">
            <text:p>912.00</text:p>
          </table:table-cell>
          <table:table-cell office:value-type="float" office:value="2130" table:style-name="ce28">
            <text:p>2130.00</text:p>
          </table:table-cell>
          <table:table-cell office:value-type="float" office:value="2127" table:style-name="ce28">
            <text:p>2127.00</text:p>
          </table:table-cell>
          <table:table-cell table:style-name="ce1"/>
          <table:table-cell office:value-type="float" office:value="345" table:style-name="ce28">
            <text:p>345.00</text:p>
          </table:table-cell>
          <table:table-cell office:value-type="float" office:value="4519.78" table:style-name="ce28">
            <text:p>4519.78</text:p>
          </table:table-cell>
          <table:table-cell office:value-type="float" office:value="3817.78" table:style-name="ce28">
            <text:p>3817.78</text:p>
          </table:table-cell>
          <table:table-cell office:value-type="float" office:value="26182.22" table:style-name="ce28">
            <text:p>26182.2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BARAHONA<text:s text:c="23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13" table:style-name="ce25">
            <text:p>9213</text:p>
          </table:table-cell>
          <table:table-cell table:style-name="ce1"/>
          <table:table-cell office:value-type="string" table:style-name="ce16">
            <text:p>MIGUEL HITTER RAMIREZ PEREZ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2019.78" table:style-name="ce26">
            <text:p>2019.78</text:p>
          </table:table-cell>
          <table:table-cell office:value-type="float" office:value="4851.43" table:style-name="ce26">
            <text:p>4851.43</text:p>
          </table:table-cell>
          <table:table-cell table:style-name="ce1"/>
          <table:table-cell office:value-type="float" office:value="35148.57" table:style-name="ce26">
            <text:p>35148.57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10-0091741-7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2019.78" table:style-name="ce28">
            <text:p>2019.78</text:p>
          </table:table-cell>
          <table:table-cell office:value-type="float" office:value="4851.43" table:style-name="ce28">
            <text:p>4851.43</text:p>
          </table:table-cell>
          <table:table-cell office:value-type="float" office:value="35148.57" table:style-name="ce28">
            <text:p>35148.5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33 <text:s/>Empleados</text:p>
          </table:table-cell>
          <table:table-cell table:number-columns-repeated="5" table:style-name="ce1"/>
          <table:table-cell office:value-type="float" office:value="1947000" table:style-name="ce29">
            <text:p>1947000.00</text:p>
          </table:table-cell>
          <table:table-cell table:style-name="ce1"/>
          <table:table-cell office:value-type="float" office:value="139860.89000000001" table:style-name="ce29">
            <text:p>139860.89</text:p>
          </table:table-cell>
          <table:table-cell office:value-type="float" office:value="825" table:style-name="ce29">
            <text:p>825.00</text:p>
          </table:table-cell>
          <table:table-cell office:value-type="float" office:value="55878.9" table:style-name="ce29">
            <text:p>55878.90</text:p>
          </table:table-cell>
          <table:table-cell office:value-type="float" office:value="59188.800000000003" table:style-name="ce29">
            <text:p>59188.80</text:p>
          </table:table-cell>
          <table:table-cell office:value-type="float" office:value="138237" table:style-name="ce29">
            <text:p>138237.00</text:p>
          </table:table-cell>
          <table:table-cell office:value-type="float" office:value="138042.29999999999" table:style-name="ce29">
            <text:p>138042.30</text:p>
          </table:table-cell>
          <table:table-cell office:value-type="float" office:value="20591.82" table:style-name="ce29">
            <text:p>20591.82</text:p>
          </table:table-cell>
          <table:table-cell office:value-type="float" office:value="24416.7" table:style-name="ce29">
            <text:p>24416.70</text:p>
          </table:table-cell>
          <table:table-cell office:value-type="float" office:value="272670.28999999998" table:style-name="ce29">
            <text:p>272670.29</text:p>
          </table:table-cell>
          <table:table-cell table:style-name="ce1"/>
          <table:table-cell office:value-type="float" office:value="1674329.71" table:style-name="ce29">
            <text:p>1674329.71</text:p>
          </table:table-cell>
          <table:table-cell table:number-columns-repeated="16365"/>
        </table:table-row>
        <table:table-row table:number-rows-repeated="13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domingo, 25 de enero de 2026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3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SESOR DE LA ADMINISTRACION GENERAL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NT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06.38" table:style-name="ce4">
            <text:p>88906.38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REDES SOCIALES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UXILIAR DE INGENIERIA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</text:p>
          </table:table-cell>
          <table:table-cell table:number-columns-repeated="3" table:style-name="ce1"/>
          <table:table-cell office:value-type="string" table:style-name="ce3">
            <text:p>PERSONAL FIJO<text:s text:c="9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A TERESA LUGO ROSARI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TECNICO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511" table:style-name="ce4">
            <text:p>37511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GERAL BIENVENIDO ALMONTE DIAZ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A DE SEGUROS FUNERARIOS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domingo, 25 de enero de 2026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16376" table:style-name="ce1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16370" table:style-name="ce1"/>
        </table:table-row>
        <table:table-row table:style-name="ro3">
          <table:table-cell table:number-columns-repeated="19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PASTEUR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A DE SERVICIOS FUNERARIOS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SANTIAGO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6" table:style-name="ro3">
          <table:table-cell table:number-columns-repeated="3"/>
          <table:table-cell table:number-columns-repeated="16381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domingo, 25 de enero de 2026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5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3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674,329.71</text:p>
          </table:table-cell>
          <table:table-cell table:number-columns-repeated="16367" table:style-name="ce1"/>
        </table:table-row>
        <table:table-row table:number-rows-repeated="1047312" table:style-name="ro3">
          <table:table-cell table:number-columns-repeated="16384"/>
        </table:table-row>
      </table:table>
      <table:database-ranges>
        <table:database-range table:target-range-address="Sheet1.A5:Sheet1.K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C</meta:initial-creator>
    <dc:creator>Brayan González</dc:creator>
    <meta:creation-date>2025-07-24T12:53:18Z</meta:creation-date>
    <dc:date>2026-02-02T18:22:12Z</dc:date>
  </office:meta>
</office:document-meta>
</file>