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0.82020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MON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TZA ALTAGRACIA LOPEZ CASTAÑOS DE OR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DMINISTRADOR(A) GENERAL</text:p>
          </table:table-cell>
          <table:table-cell office:value-type="string" table:style-name="ce2">
            <text:p>20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CAIRA ALTAGRACIA CASTILLO MATOS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DIRA ALTAGRACIA LOPEZ ESTEBAN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3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GOBERTO BENITEZ PEREZ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TIUSCA MARIA ORTIZ ANDUJAR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XIOMARA ALTAGRACIA HILARIO TAVERAS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RESP. ACCESO A LA INFORMACION</text:p>
          </table:table-cell>
          <table:table-cell office:value-type="string" table:style-name="ce2">
            <text:p>2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XIMILIANO BLADIMIR SANCHEZ FERNANDEZ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ELIZABETH DIAZ RAMIREZ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3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LEDONIA <text:s/>ACOSTA BONILLA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ZABETH ALTAGRACIA DESCHAMPS ENCARNACIO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FRE ALEXANDER PER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LDA DENICE VOLQU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AN MICHEL MEDRANO RAMIR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O HEREDIA PEÑA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EURYS RAFAEL ROSARIO CASTILLO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EL JESUS PEREZ GONZAL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BIS CARMEN TERRERO BELLO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GARCIA PLATA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7.01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A ROSA MEDRANO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NTONIO PER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MANUEL MORETA JAP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DE JESUS SANTOS GARCI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LIN ORTIZ DIONICI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ANGEL MARTINEZ ASENCI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STINA PEREZ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DIA RODRIGUEZ MONTER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EMI SOLANO SOLAN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XIMO SOLANO AGUER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STINO RAMIREZ PILAR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GNACIO MONTANO VALENTIN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JANITO TRONCOSO SANTAN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TA VOLQUEZ PEREZ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IA MAIRELYS TURBI VALLE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YANIRIS MERCEDES MEDRANO AQUIN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ENTA LASOSE MARTES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ESUS FEDERICO MONTERO PACHAN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MAGDALENA RAMIREZ VALER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EMILIO RAMIREZ FRANQUIS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RAMONA PEREZ SALDAÑ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TANIA FORTUNA CUPETE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RAMON GERMOSEN BELTRE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LGA DEL MONTE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ENCARGADA DE SEGUR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CORRO PINALES MARTE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MARIA SILVESTRE ARIAS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ASENCIO DE LA ROS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FUNERARIA SAN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DE LA CRU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8.6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Y YAJARIS FELIZ FELIZ DE NOVAS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6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JANDRO ANDINO MEDINA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NTONIO AYBAR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O SUERO FELI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XIMA JOHANNA FELIZ FELI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NY BIENVENIDO MORETA PEÑA.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FELI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NDA LISSETTE REYES FELI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LIN GABRIEL RAMIRE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O ARMANDO MATOS FIGUEREO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A ILEANA PEÑA CUEVAS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CORDERO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UCITO PEREZ ADAMES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SMENIA ALTAGRACIA DE LA ROSA PEGUER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3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A CRUZ SANCH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IRIS ALTAGRACIA RODRIGUEZ PEÑA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RELIO GUTIERREZ SANTOS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CTOR RADHAMES TEJADA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SIDORO MONCION DE LOS SANTOS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BIANA DIAZ RODRIGU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NERKA ESPINOSA DOTEL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VIRGILIO CRU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BORIO FERREYRA ALVARAD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SCAR VLADIMIR ARIAS PERALTA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MIGUELINA DE LOS SANTOS HERNAND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ANNY EVELYN UREÑA ESTEV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AMON FRANCISCO DILONE CRU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JOSEFINA CONTRERAS DURAN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CINTO RODRIGU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USTO HOLGUIN FERMIN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USTINA TAVERAS HERNAND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FESORA FAMILIA GUZMAN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AN LUCIAN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YULIANNA SOSA BRIT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ALBERTO RUBEN GARCIA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ENCARGADA DE SEGUR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GERTRUDYS TEJADA PER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LCE MARIA GIL RUBI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O GENA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MINGA HENRIQUEZ GUZMAN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GONZALO SANCHEZ <text:s/>MATEO</text:p>
          </table:table-cell>
          <table:table-cell office:value-type="string" table:style-name="ce2">
            <text:p>Capilla Galvá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ES MONTERO MORILLO</text:p>
          </table:table-cell>
          <table:table-cell office:value-type="string" table:style-name="ce2">
            <text:p>Capilla Galvá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LIANA MONTERO RODRIGUEZ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MBERTO CONFESOR TEJADA LOPEZ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MOQUETE DE LA ROSA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4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GRO TAVERAS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GIA ESPERANZA REYES DURAN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IDA PUELLO DIROCIE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CTOR JULIO HOLGUIN SANDOBAL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RAMIREZ OGANDO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6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E MANUEL SOLIS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INORAH LOPEZ ROJAS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ORIA MINERVA SANTOS DE LA CRUZ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SA VIONELA ENCARNACION CALDERON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RENE LOURDES TEJEDA REYES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FA ALMENGO MARTINEZ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7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SCUAL MATEO MATE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ES AVELINO AVIL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ANTONIO CHAVES RICHARD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ZAIDA GARCIA ALCANTAR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LBERTO ANTONIO COPLIN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SOL MERCEDES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IKA ALEXANDRA PER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A MARIA MARTINEZ PAYAN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LEXANDRA YAMALI MORALES OZUN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SEL SENATUS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CANIA CASTILLO GALV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SENIA MARTINEZ CEDAN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LSA DEYANIRA SEVERINO JIMEN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SEGURO DE VIDA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SMAEL DE JESUS LOP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ANIBAL MEJIA FEBLES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BAUTISTA LOPEZ FLORENTIN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O YUNIOR LORENZO LUIS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RCADIO ROBINSON MEJI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IA ALTAGRACIA MORALES LOP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CEPCION TIRADO RESTITUY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O ESPIRITUSANT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CQUELINE ALTAGRACIA RODRIGUEZ MONTILL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CARLOS FLORENTINO SANTAN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FINA PEROZO PEÑ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TZA ZABALA PER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NERVA MERCEDES MOLINA ABREU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NANDO HEREDIA BELEN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LAVADOR DE AUTOS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USTO PANIAGUA MONTER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9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LVADOR BELTRE POP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IGIO DE OLEO PAREDE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MILA FAMILIA SALAZAR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GIO ALEJANDRO MUÑOZ MOJIC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LENTINA MARIA PORTORREAL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NELIDA MATOS MATO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IAN EUGENIA MARTE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JANDRO DE JESU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NNY VARGAS FELI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TIMA ANYELINA SERRAN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IRO EMILIANO ADAME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NA DE LOS SANTO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SSIKA PAOLA PEÑA RODRIGU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X CESARIO BRITO ESTEV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MINA DIAZ MEDIN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EUGENIA DE LA CRUZ MARTE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E LOS ANGELES VALENZUELA RAMO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AMON CRISTINO DE LEON FERNAND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IDA GALBA ROSARI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MORETA HERNAND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FUNERARIA <text:s/>PASTEUR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IAM ALTAGRACIA SANTANA MOLIN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8.4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IRIZ YASMIN CABRERA FORTUN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MIGUELINA PERDOMO ASENCI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ESAR GOMEZ ARACEN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MAS VENTURA TEJED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RFIRIO BERA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DE LEON GARCI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RYS ROSANNA RODRIGUEZ ARAUJ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RIQUE VERGAL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LIDA MORILL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9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RISTIDES HERRERA ALMONTE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OR ENEIDA BISONO GUZMAN DE PEÑ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PABLO FERNAN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3.2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ISTOTELES MATOS MORILL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ANDRES ESPINAL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JARDINERO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HIRALD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RANCISCO RODRIGU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RANCISCO PEREZ SUER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IN RAMOS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UTERIO SANTAN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AGUSTIN CALDERON SANTAN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IGUEL APONTE JIMEN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KIL DENYS CARELA ALTAGRACI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MEONA MARTINEZ SANTAN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WEL ALEJANDRO VIÑAS CABRER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LIANA LUGO GONZAL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ARDO ANTONIO ALVAREZ SILVERI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 DOLORES ALBERTO BARE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HAIRA ALTAGRACIA RAMOS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LUISA MIESES SANCH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NELSON ANTONIO PICHARDO PEÑ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O ANTONIO VARGAS JOSE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NA DE JESUS VENTURA TAVAR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IZARDO DEL ORBE VASQU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ECTOR DE JESUS ROMERO BELLIARD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URDES JOSEFINA PICHARDO GUZMAN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ANY ANTONIO REYES MARMOL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HAIRA MENDEZ PLACID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VALDO ANTONIO LOP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TANISLAO APOLINAR RODRIGU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ALFONSO JIMEN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I POLANC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OGILDA RODRIGUEZ GOM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MARIA POLANCO DE LA CRU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VANGELISTA DEL ROSA PICHARDO GUZMAN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ANTONIO DE LA ROSA VALD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TECNICO EN REFRIGERACION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ANUEL FABIAN RUI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ADALUPE LEONCIA YNOA LOP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NTONIO PEÑA CABRE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IANNY AURORA FILION MADE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SUS MARTIN EDIO ROSA ABREU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SUS MANUEL CABRERA ABREU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BARA MIGUELINA CRUZ PER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GIA DAHIANA GUZMAN SANCH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LISA ALTAGRACIA VASQUEZ VASQU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LEJANDRO CRU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EL ROSARIO CRUZ SILVERIO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ENCARGADA DE SEGUR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RCISO ROS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JARDINERO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ANTONIA VASQUEZ VASQU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NET MARTINEZ MOREL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INA ADALGISA CABRE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RAFAEL SANTIAGO DURAN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ANTONIO GOMEZ ALBERTO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NITO DELGADO ABREU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ES MARIA SILVESTRE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LIA YAMILKA PEÑA GUZMAN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ENCARGADO INTERINO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ANTONIO AGUILERA LOP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RIBIO ANTONIO PAR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FA ALTAGRACIA APOLINAR CRU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ENI TOLENTINO JIMEN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FERMIN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YOCASTA FELICIA RAMIREZ MARMOLEJO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A ESMERALDA BARET POLANCO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IBAL ALBERTO MO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SSETT VENTURA PEÑA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LSA GUILLERMINA AQUINO LARA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AUSTRALIA REYES <text:s/>DEL ROSARIO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O BRITO SALAZAR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NILVIA MELINDA CORDERO DIAZ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ANUEL POLANCO FERNANDEZ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RAFAEL SANTOS VICTORIANO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SOL ORTIZ POLANCO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FFEL DAMARIS MOJICA AQUINO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ECRETARIA EJECUTIVA SUB. ADM.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ROBERTO ROSARIO ROJAS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AURYS ALFREDO PEREZ CRUZ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BRIEL ENRIQUE MARTINEZ SANTANA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AN FRANCISCO RODRIGUEZ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TALIO AQUINO FULCAR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UB-ADMINISTRADOR (A) -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LUIS PICHARDO PINEDA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IXANDRA CARVAJAR RODRIGUEZ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ECRETARIA EJECUTIVA DEPT.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FRANCISCO OLIVO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AUXILIAR INVENTARIO ACT. FIJ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CORRO ALTAGRACIA GELL BROWN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ALBERTO POLANCO VARGAS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 MIESES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LETTE MARGARITA HILARIO JAVIER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SECRETARIA EJECUTIVA FINANCIER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SUS MARIA RAMIREZ ZABALA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NARDA ALTAGRACIA GOMEZ ALMANZAR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SUB-ADMINISTRADOR (A) -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RAMONA RAMOS PEREZ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SECRETARIA EJECUTIVA FINANCIER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AVIA C. BRAZOBAN MARTIN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CTAVIA ELIZABET VASQUEZ CUEVAS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JOSE ESTEVEZ PAULINO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SECRETARI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NCI VICKIANA CESPEDES MEDINA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.ABOGADA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 FRANCIS ZORRILLA RAMOS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MINGA DEL CARMEN DIAZ DUVERNAY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3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SAR AUGUSTO CAMARENA M.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11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ELO HERNANDEZ HENRIQU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RI ALTAGRACIA PIMENTEL PER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DELISA FERMIN GOM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AMON GARCIA APOLINAR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11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IRES GARCIA MORA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OR DE LIZA THEN ACOSTA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GORIO ADAMES MARTIN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ARTIN RODRIGUEZ JIMEN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6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ORANGEL CONTRERAS PER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 RAFAEL CASTAÑO ROSA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FOTOGRAF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MELA GUZMAN VASQUEZ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AUXILIAR DE FINANCIER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CAMINERO JIMENEZ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AUXILIAR DE COMUNICACIONES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MIRNA ELICET SANCHEZ PEREZ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RANCISCO MORA HERRERA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ISANDRA PATRICIA RAMIREZ CESPEDES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URDES YUBELKA SANTANA ROJAS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DISEÑADOR GRAFICO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MANUEL DE LA CRUZ CORPORAN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PERIODISTA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MERALDO SANCHEZ LANTIGUA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FOTOGRAFO</text:p>
          </table:table-cell>
          <table:table-cell office:value-type="string" table:style-name="ce2">
            <text:p>18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TRICIA DE JESUS RODRIGUEZ HOLGUIN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INGENIERO</text:p>
          </table:table-cell>
          <table:table-cell office:value-type="string" table:style-name="ce2">
            <text:p>19.999.92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EDUARDO GARDON GUERRERO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INGENIER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GIO ELIGIO SANTOS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DIBUJANTE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RGE LUIS CRUZ GOMEZ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DIA CALINA SORI ALVAREZ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UGUSTO DE LEON CADEN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ZEQUIEL EDUARDO FELIZ TAPI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ICK CARLOS BLANCO GUILIANI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LMIS VIOLETA DIAZ DIAZ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ELENA PLATA CUEVAS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INA GISEL PEROZO DE LA ROS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6.1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ANGEL MONTERO VENTUR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NTONIO MEJIA BRITO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UDY SALDAÑA LIM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GELIA ISABEL VARGAS RAMIREZ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INGENIERO</text:p>
          </table:table-cell>
          <table:table-cell office:value-type="string" table:style-name="ce2">
            <text:p>2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RGE ANTONIO BAEZ SANCHEZ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CADIA YOCELIN RUIZ VALENTIN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20.1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EL DAVID TORRES LIZARDO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LA ROSARIO REYNOSO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ANALISTA DE PRESUPUESTO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EMILIO PUJOLS ORTIZ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32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ITA RODRIGUEZ GARCIA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18.4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IRANDI AIDE MATEO HERNANDEZ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ACELYS BIENVENIDA PEREZ NUÑEZ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6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UDY CORDERO ORTIZ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ADYS ALTAGRACIA GUZMAN TAVERAS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AUXILIAR DE CORRESP. Y ARCHIV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EL AQUILINO CABRERA DIAZ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ZABETH URBAEZ PEREZ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MARIA LOPEZ CEDEÑO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SOPORTE ADMINISTRATIVO RRHH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ADO JOSE GARCIA ACOSTA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OR MARIA MENA PAREDES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KAN ALEXANDRA RAMIREZ CIPRIAN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SELA DE LOS <text:s/>ANGELES POLANCO TAVAREZ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ARILIS DEL CARMEN GARCIA GARCIA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NARDA ANTONIA SANTOS HERNANDEZ DE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AN CAMACHO REYES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3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RIDANIA AQUINO VASQUEZ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GIDA KARINA CUESTA PEÑA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INA <text:s text:c="2"/>ALTAGRACIA <text:s/>GONZALEZ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TRUDIS AMARILIS DIAZ CASADO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SECRETARIO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 JOEL FELIZ MONTILLA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9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INDY BERENICE MENDEZ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NTONIO CASTILLO SOTO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IAGO RODRIGUEZ ULLOA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A FELIZ AMADOR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RGE ANDRES ROSARIO DIAZ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MINGO CARMELO SOTO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LLY HERMINIA NIN CAVALL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LCHOR RAFAEL FERNANDEZ MATOS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RITZA ESPERANZA AQUINO CUELL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ENFERMERA</text:p>
          </table:table-cell>
          <table:table-cell office:value-type="string" table:style-name="ce2">
            <text:p>10.399.92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HA MAGALY MASSIH VALD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RILIS DAYHANNA CUSTODIO MEJI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ORTODONC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QUIDEA DOLORES RUIZ JAVIER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POLITO FRANCISCO TEJADA CASTR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UDELKA ALTAGRACIA MOYA FERNAND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OSANELLY ELISABETH ACEVEDO JIMEN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LAINE ANTONIO BRETON MATE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NNY ENMANUEL ALCANTARA MORILL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A NELIA PANIAGUA DE SANTAN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CAR DE JESUS NIN CAVALL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ERLA MASSIEL MEDINA FABIA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AURA FRANCISCA DE L. JAVIER CEPED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MARTIN TAPIA BUEN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ELLY MORAIMA RODRIGUEZ CALDERO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SMY MAGALY GOM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VAN AMADOR CONTRERAS HERNAND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AURY JESUS BIDO HERRER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NATHAN DARIO MEDINA SENISE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NTAL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YNA DE REYES FELIZ GUZMA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IDA ADELAIDA MATEO REYNOSO DE RIV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A PROTES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MARIELA PAULA VASQU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A PROTES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LIDIA GARCIA JIMEN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ASUNCION GUTIERREZ BARBER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LA ELUPINA FRANCO SANTOS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IAN MIGUELINA VELOZ CABRER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INA CAROLYN AQUINO PER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NEUMOLOG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YRA MERCEDES RODRIGU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BELICE ROJAS FERMI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NIBAL DE LOS SANTOS BELTRE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GINECOLOGO OBSTETR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ACELYS RODRIGUEZ MOREL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6.1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THEN ABREU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A DE LA CRUZ ROSARI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NNIFER SOLAINE GONZALEZ RODRIGU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AGRACIA MONTERO MONTER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RAFAEL VILORIA JAQU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LBERTO BONNET CORDER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VIRA JOSEFA FEBRILLET AGUASVIVAS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TONIO DE JESUS MUESES FRANC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URDES DILANIA VARGAS CUEVAS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GARRIDO CORPORA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ORTODONC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LORES BESONIAS GARCI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SUPERVISOR</text:p>
          </table:table-cell>
          <table:table-cell office:value-type="string" table:style-name="ce2">
            <text:p>29.9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JOSE MORALES CARRASC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DE LA CONCEPCI PEREZ PER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ELIA SERRANO HERRER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NTAL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EDUARDO LARA ORTI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9.6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HONATAN SOLA PER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ERLI MANUEL MATOS MONTILLA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OSE LUIS NUÑEZ RODRIGU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PABLO DUARTE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ILLERMO ALEJANDRO MARQUEZ PER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ERTICO AMPARO CORREA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LANNY VICENTE OGANDO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RGENIS RODRIGUEZ ABREU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ANALISTA DE SISTEMAS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BIENVENIDO CIPRIAN DIA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6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MIL K. BROWER HERNAND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ZABETH MARIA GRULLON GUTIERR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LITZA JOSEFINA <text:s/>JIMEN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LA MASSIEL DE LOS SANTOS RAMIR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GARITA SABINA GUZMAN VASQU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TIA DEL VILLLAR RODRIGU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E MARY BAEZ DURAN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OR DALIZA FAMILIA OGANDO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2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DERICO SANCHEZ MORILLO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ROBERTO ARIZA BABER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IAZ DE MARQUEZ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IANNANMEN RODRIGUEZ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IN ALMONTE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 SANCHEZ ZABALA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ESAR BELTRE ZABALA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IA YRENE MORILLO PEREZ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MIANA MOREL NUÑEZ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DE COMPRAS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A FRANCISCA RODRIGUEZ DE MENA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DE COMPRAS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KIS MARIA PLACENCIA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GENIO DE JESUS M. SANCHEZ SANTANA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LANDA ALTAGRACIA TAVAREZ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14.9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NNY ESTHER VARGAS PERE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19.5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X MANUEL MENDEZ DURAN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OS ANTONIO DE LOS SANTOS MONERA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29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EYA JACQUELINE MARTINEZ FERNANDE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GICA BETZAIDA FRANJUL GARCIA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LENNY OTAÑO OGAND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EUDI CARRASCO RAMIRE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ANGEL PEREZ BELL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BEL MARIA REYES COLON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OSEFINA MEDRANO MEDRAN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ABEL MARGARITA DURAN REMIGI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ESAR LA HO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ENCARGADO (A) DE CONTABILIDAD</text:p>
          </table:table-cell>
          <table:table-cell office:value-type="string" table:style-name="ce2">
            <text:p>6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DE JESUS CASTILL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ANDA ALTAGRACIA ESPINOSA MOTA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18.4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EDILIO ANTIGUA DE JESUS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JAIRA ANTONIA FERNANDEZ CORSIN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MERCEDES PEREZ FERRERAS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RGINA KEPPIS BREA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LCE MARIA RIJO RONDON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MANUEL LEBRON PEÑA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Z ESTELA MARIA TEJADA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EUGENIA MARTINEZ DE MOYA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GEY MARLENE JIMENEZ RODRIGUEZ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KIS GERMANIA HERRERA CASTILLO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ASISTENTE DE CREDITOS Y COBROS</text:p>
          </table:table-cell>
          <table:table-cell office:value-type="string" table:style-name="ce2">
            <text:p>12.6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NICA ELIZABETH FELIZ TAVERAS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AUXILIAR DE CREDITO Y COBR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JAVIER VIZCAINO CRUZ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ER LEONARDO DASENT HENRY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AGRIMENSOR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OSIRIS GONZALEZ REYES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ANDRES BERROA SANTOS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AGRIMENSOR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RQUIS MERCEDES CADENA <text:s/>SANTANA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SELYN BAUTISTA ESPINOSA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MARIA CABREJA OLEA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37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NER ANTONIO MARTINEZ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PE ALCANTARA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TACIA DE LA ROSA FAMILIA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GENIS MENDEZ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2.666.64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HA MARIA CUESTA SANCHEZ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GRID JOHANNYS LORENZO DELGADO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EIRA PEREZ MENDEZ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ENERVIA DIAZ HERNANDEZ DE CO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LTAGRACIA PEREZ FELIZ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UXILIAR DE NOMINA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NCIA DE JESUS PEREYRA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X MANUEL BIDO ALCANTARA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12.6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REINA QUEZADA ROMANO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PIFANIA DEL CARMEN TATIS TAVERAS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3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A FLORIAN CUEVAS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UISA HOWLEY DE OLEO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18.9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VALDEMAR PEREYRA SOSA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UBELKIS ACOSTA ARIAS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ICIA DEL CARMEN ABREU FERNANDEZ DE T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ENCARGADO DIV. DE PRESTACIONES</text:p>
          </table:table-cell>
          <table:table-cell office:value-type="string" table:style-name="ce2">
            <text:p>32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ZUMI NURKA MENDEZ MIKAMI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SECRETARIA EJECUTIVA DIV.</text:p>
          </table:table-cell>
          <table:table-cell office:value-type="string" table:style-name="ce2">
            <text:p>13.2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A RAQUEL CARRASCO SOSA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OILA CANDIDA GUERRERO CUEVAS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LANDO RAFAEL DE JESUS RODRIGUEZ MARTINEZ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LCIA MARIA VIZCAINO HERRERA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TAVAREZ N.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OMBA MARIA DE LA CRUZ MOREL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VENDEDOR (A)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DE JESUS BELTRE DURAN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IAN LOPEZ CEDEÑO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RIAS RODRIGUEZ MORETA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VANNIA SANTANA FELIZ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VENDEDOR (A)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YSA MONTERO SANCHEZ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VENDEDOR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MANOLO CONCEPCION SANTANA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VENDEDOR (A)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MINGO ALCANTARA VICIOSO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A JOSEFINA FELIX RAMIREZ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VENDEDOR (A)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BASILIO MORETA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RIQUE HERRERA LEONARDO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VALDEZ MONTES DE OCA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EMILIO GONZALEZ BIDO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VARISTO SANTANA GRACIAS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EMILIO GOMEZ FERNANDEZ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VIRGILIO ACOSTA ALCANTARA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URIS MARTINA SEGURA MANCEB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2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ESAR ACOSTA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ERNANDO PEÑA PICHARD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MERLIN <text:s/>ESTERFERLIN HENRIQUEZ RODRIGUEZ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ISTILA ARETUSA PIMENTEL VARGAS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FRE ALBERTO TAVARES ABREU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REYES CLET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DURAN ESCILASTIC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IA RODRIGUEZ MONTAÑ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VIA MARICELA PEREZ ESCOTT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SON JOSE MATE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EURY HOLGUIN UREÑA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NDESTEL VICENTE DE LA CRUZ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LLY ARACELYS BAEZ SANCHEZ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REYNALDO ALMONTE MARIA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LBERTO TOLENTINO OLEA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RLENE GOMERA ALBA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AUXILIAR DE SEGUROS FUNERARI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RGE GUERRA MIRABAL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CTOR AQUINO TRONCOS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MERCEDES ORTIZ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DRED MERCEDES DUARTE DE LA CRUZ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NIBAL NOBOA MARCAN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NICE MICHELLE HERNANDEZ LOPEZ</text:p>
          </table:table-cell>
          <table:table-cell office:value-type="string" table:style-name="ce2">
            <text:p>División de Serv. Médicos Odontológicos</text:p>
          </table:table-cell>
          <table:table-cell office:value-type="string" table:style-name="ce2">
            <text:p>ODONTOLOG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ENTE JOSE LIZ LINARES</text:p>
          </table:table-cell>
          <table:table-cell office:value-type="string" table:style-name="ce2">
            <text:p>División de Serv. Médicos Odontológicos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YI <text:s/>ALTAGRACIA <text:s/>MONTERO GONZAL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MARIS ALT. MENA PEÑA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OEL GOMEZ JIMEN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GIO MARTINEZ DE LA CRU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ANCA IRIS FELIZ FLORIAN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ISES JAVIER DE LA CRU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ABEL BALBUENA F.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SIDRA <text:s/>MOTA <text:s/>DEL R.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MODESTO GUZMAN GONZAL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E. ESTRELLA SOTO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FRANCISCA CONSORO NATTA DE TEJADA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DE SERVICIOS GENERAL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ESTEVEZ MARTE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DE SERVICIOS GENERALE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ALBERTO MATOS PER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DE SERVICIOS GENERAL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RANCISCO FELIZ FELI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XIMO JEAN CHARLES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NODIA DEL CARMEN DIAZ MARTE DE LIRIANO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AMAURY MAY MENDEZ RODRIGU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DA RAMIREZ NIN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DDY ANTONIO JIMENEZ SANTANA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ELICA IDELSY VELOZ FELIZ</text:p>
          </table:table-cell>
          <table:table-cell office:value-type="string" table:style-name="ce2">
            <text:p>División de Tesoreri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RIANA PAOLA MONEGRO PEREZ</text:p>
          </table:table-cell>
          <table:table-cell office:value-type="string" table:style-name="ce2">
            <text:p>División de Tesoreria</text:p>
          </table:table-cell>
          <table:table-cell office:value-type="string" table:style-name="ce2">
            <text:p>AUXILIAR DE TESORERI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TIMA DE LOS ANGELE TAVARES DURAN DE GOR</text:p>
          </table:table-cell>
          <table:table-cell office:value-type="string" table:style-name="ce2">
            <text:p>División de Tesoreri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FA IVONNE FELIZ MANCEBO</text:p>
          </table:table-cell>
          <table:table-cell office:value-type="string" table:style-name="ce2">
            <text:p>División de Tesoreria</text:p>
          </table:table-cell>
          <table:table-cell office:value-type="string" table:style-name="ce2">
            <text:p>AUXILIAR DE TESORE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INA ROACH GIL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IGUEL ANTONIO VERAS ROMERO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COBRADOR (A)</text:p>
          </table:table-cell>
          <table:table-cell office:value-type="string" table:style-name="ce2">
            <text:p>14.9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NDA MARGARITA GONZALEZ TORIBIO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AUXILIAR DE COMPRA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SILVIA DEL CARMEN DURAN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AUXILIAR DE COBRO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TONIO VICENTE VICENTE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COBRADOR (A)</text:p>
          </table:table-cell>
          <table:table-cell office:value-type="string" table:style-name="ce2">
            <text:p>15.209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MASINA ALTAGRACIA HELENA YAPUR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ZALEL PEÑA ALVAR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LAVADOR DE AUTOS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NTONIO BAEZ TORIBIO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OLIN LEBRON Y LEBRON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GARCIA DE LA CRU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GOBERTO ANTONIO GUERRERO TAVAR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ANTONIO PILIER VILLAR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JANDRO FIGUEREO RAMIR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EMILIO DIAZ PEGUERO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Y LEYDIS GREGORIO RODRIGU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MIDAS MONTERO MONTAS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ISON AMIN BELTRE FELI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O AMADOR LEBROM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FRANCISCO GASTON MARTIN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LUIS ROSARIO NUN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COLAS DELGADO DEL CARMEN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NITO ANTONIO CORONA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RAFAEL GONZALEZ GONZAL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RIAS ALVAR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LIN HOMERO PEREZ FERRERA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TO SIMEON TORREZ TEJADA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AMO RAFAEL TEJADA HERNAND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3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DIA ESTHER SUERO CESPEDES</text:p>
          </table:table-cell>
          <table:table-cell office:value-type="string" table:style-name="ce2">
            <text:p>Sección de Boved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LSON FELIZ FELIZ</text:p>
          </table:table-cell>
          <table:table-cell office:value-type="string" table:style-name="ce2">
            <text:p>Sección de Boved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LA MANZANILLO ESPINOSA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FRI EDUARDO MEDINA CASTILLO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 DE SENA RAMIREZ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7.999.92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SITA SANCHEZ PEREZ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LENE FELIX BATISTA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31.6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GENIO AUGUSTO ALVAREZ RODRIGUEZ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RA MERCEDES FABIAN ANTIGUA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DILENIA MINYETTY CUSTODIO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DIAZ HERNANDEZ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BELNYS MICHEL BERGES SOTO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ENRIQUE ACEVEDO JIMENEZ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LUIS SOSA CRUZ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IME ENRIQUE MONTILLA MOREL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DE OLEO DIAZ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GERARDO GUZMAN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CIA MARIA VELEZ REGALADO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37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ARIEL TEJADA GOM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CTOR GUZMAN FELI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LOM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LANIA HUCHES FERNAND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CINTO CUELLO F.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CTOR PORFIRIO GUZMAN VEVER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X R. <text:s/>BATISTA BONILL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OS ANTONIO SANCHEZ GOM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NIA FRANCISCA JIMEN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A M. PAULIN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PERANZA ALVARAD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YER MANUEL RODRIGUEZ LAR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LBERTO TEJED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89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RAFAEL GONZALEZ ABREU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NET RONDON.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GARCIA.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ILEIDI GONZALEZ F.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ANA BALBUEN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LEBRON S.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RFIRIO SANCH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. CABRAL MADER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SURIEL JIMEN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UEDO VERAS GIL .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URDES ALTAGRACIA. ABRANS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11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N AQUINO ENCARNACI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ULA GUTIERREZ ROSAD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BRUNA PEREZ RODRIGU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ELENO AMPARO VINICI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RIO RUBEN LEBR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AMS CASTILLO FRIA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. PICHARDO FERNAND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MBIORIX ANTONIO PERALTA TAVAR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RIBIO MORA BERIQUETE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POLITO ALMONTE MARTE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OR D ALIZA DEL CARME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059.92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S DE J. REYES TORRE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YSIDRO SANCHEZ BRIT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R. CASTELLANOS CONTRERA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NELLY RODRIGUEZ SANTAN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ILLERMO CASTILL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MIAN ANTONIO LINARES MARTE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JUNIOR SANCHEZ RODRIGU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EVANGELISTA VASQUEZ P.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GNORA COTES REYE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ABEL KELLY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LSON PABLO PICHARD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INTOR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NGEL QUEZADA ALCANTAR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LIO PER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LFONSO DIAZ FERREYR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ANTONIO SUAR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HAMES ANTONIO DIAZ SANTIAG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18.9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SO TOMAS BENCOSME OLIVARE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BANISTA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OR JACQUELINE DIA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REYES REYE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EL LEONEL ENCARNACION MANCEB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LESTINA MONTERO QUEZAD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VERINO CASTRO NOLASC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BLA ELVIRA MUÑOZ PER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ODORA PORTORREAL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RJIA BAUTIST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GARITA LORENZO GONZAL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GIO EUCLIDES ENCARNACION MANCEB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LORENZ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VIRGEN MORALE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IN ENCARNACI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LUN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25.8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ALTAGRACIA NUÑ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IS CABRER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OSE RICARDO VALD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SAIDA YDONELY DE LA ROSA MANZUET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 ORTEG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IODIS MONTER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STIAN ENCARNACI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LBAÑIL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CIANO MELENDEZ ROS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LBAÑIL</text:p>
          </table:table-cell>
          <table:table-cell office:value-type="string" table:style-name="ce2">
            <text:p>11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RGINIA CORTORREAL NUÑ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A DE LA ROS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NALDO PEREZ URBA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9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AGRACIA OVIED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STOBAL ALCANTARA FIGUERE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9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NTONIO CONCEPCION MARTIN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INTOR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LEIKA ANGELA VALERIO TOLENTINO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NNYS ALTAGRACIA SANCHEZ TELEMIN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NDY CLARIBEL ABREU INOA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ECRETARIA EJECUTIVA SUB. ADM.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VANNY ANTONIO DE LEON CAMILO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UL ENRIQUE AGUASVIVA ULLOA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TERBO ISIDRO TOLENTINO ALMONTE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DOMINGO THOMAS MEJIA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9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RGINIA CLARIVER GOMEZ PEROZO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VELYN ANDRES GONZALEZ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number-rows-repeated="1047910" table:style-name="ro1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FAEL</meta:initial-creator>
    <dc:creator>Inavi</dc:creator>
    <meta:creation-date>2017-08-03T18:24:32Z</meta:creation-date>
    <dc:date>2017-08-04T14:45:07Z</dc:date>
  </office:meta>
</office:document-meta>
</file>