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ALTAGRACIA LOPEZ CASTAÑOS DE O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DMINISTRADOR(A) GENERAL</text:p>
          </table:table-cell>
          <table:table-cell office:value-type="string" table:style-name="ce2">
            <text:p>2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KAIRA ALTAGRACIA CASTILLO MATO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IRA ALTAGRACIA LOPEZ ESTEBAN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BENITEZ PE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USCA MARIA ORTIZ ANDUJA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XIOMARA ALTAGRACIA HILARIO TAVERA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RESP. ACCESO A LA INFORMACION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ILIANO BLADIMIR SANCHEZ FERNAND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ELIZABETH DIAZ RAMI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DONIA <text:s/>ACOSTA BONILLA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ALTAGRACIA DESCHAMPS ENCARNACIO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FRE ALEXANDER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LDA DENICE VOLQU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N MICHEL MEDRANO RAMI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HEREDIA PEÑ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URYS RAFAEL ROSARIO CASTI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JESUS PEREZ GONZAL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IS CARMEN TERRERO BE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ARCIA PLAT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7.01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OSA MEDRAN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TONIO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MORETA JAP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SANTOS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YSHY ALESSHA DE LA ROSA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LIN ORTIZ DIONI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ARTINEZ ASEN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A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RODRIGUEZ MONT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EMI SOLANO SOL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O SOLANO AGU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O RAMIREZ PILAR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GNACIO MONTANO VALENTIN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JANITO TRONCOSO SANTAN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TA VOLQUEZ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RA MIGUELINA CARVAJAL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AIRELYS TURBI VALL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A YANIRIS MERCEDES MEDRANO AQUI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FEDERICO MONTERO PACH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AGDALENA RAMIREZ VALER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MILIO RAMIREZ FRANQUI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RAMONA PEREZ SALDAÑ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TANIA FORTUNA CUPE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A LASOSE MARTE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AMON GERMOSEN BELTR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GA DEL MON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ARIA SILVESTRE ARIA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SENCIO DE LA ROS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FUNERARIA SAN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BAUTISTA MATO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GRADO DEL JESUS PEREZ PE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Y YAJARIS FELIZ FELIZ DE NO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ANDINO MEDINA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AYBAR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SUERO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A JOHANNA FELIZ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Y BIENVENIDO MORETA PEÑA.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LISSETTE REYES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DE LA CRU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GABRIEL RAMI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ARMANDO MATOS FIGUERE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A ILEANA PEÑA CUE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CORDER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UCITO PEREZ ADAME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GUSTIN GUTIERREZ INO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CRUZ SANCH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IRIS ALTAGRACIA RODRIGUEZ PEÑ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ELIO GUTIERREZ SANTO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RADHAMES TEJAD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IDORO MONCION DE LOS SANTO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ANA DIA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ERKA ESPINOSA DOTEL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VIRGILIO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BORIO FERREYRA ALVARAD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SCAR MANUEL LORENZO MATE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SCAR VLADIMIR ARIAS PERALT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NY EVELYN UREÑA ESTEV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FRANCISCO DILONE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JOSEFINA CONTRERAS DUR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INTO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USTO HOLGUIN FERMI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STINA TAVERAS HERNAND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FESORA FAMILIA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LUCIAN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YULIANNA SOSA BRIT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LBERTO RUBEN GARCI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GERTRUDYS TEJADA PER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GIL RUBI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GENA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A HENRIQUEZ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ONZALO SANCHEZ <text:s/>MATE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MONTERO MORILL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ON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MBERTO CONFESOR TEJADA LOP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QUETE DE LA ROSA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GRO TAVER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IA ESPERANZA REYES DURA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PUELLO DIROCIE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JULIO HOLGUIN SANDOBAL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AMIREZ OGANDO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 MANUEL SOLI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NORAH LOPEZ ROJ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RIA MINERVA SANTOS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SA VIONELA ENCARNACION CALDERO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ENE LOURDES TEJEDA REYE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MENGO MARTIN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CUAL MATEO MATE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AVELINO AVI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ANTONIO CHAVES RICHARD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ANTONIO COPLI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OL MERCEDE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RIKA ALEXANDRA PER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A MARIA MARTINEZ PAY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YAMALI MORALES OZUN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L SENATU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CANIA CASTILLO GALV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NIA MARTINEZ CED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LSA DEYANIRA SEVERINO JIMEN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SEGURO DE VI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MAEL DE JESU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IBAL MEJIA FEBLE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BAUTISTA LOPEZ FLORENTI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YUNIOR LORENZO LUI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CADIO ROBINSON MEJI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ALTAGRACIA MORALE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PCION TIRADO RESTITUY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QUELINE ALTAGRACIA RODRIGUEZ MONTIL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CARLOS FLORENTINO SANTAN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FINA PEROZO PEÑ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ZABALA PER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ERVA MERCEDES MOLINA ABREU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O HEREDIA BELEN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USTO PANIAGUA MONTER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9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SCAR MARINE REYE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VADOR BELTRE POP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GIO DE OLEO PAREDE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ILA FAMILIA SALAZAR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ALEJANDRO MUÑOZ MOJIC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NTINA MARIA PORTORREAL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LIDA MATOS MA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EUGENIA MAR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DE JESU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VARGAS FELI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ANYELINA SERRAN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NA DE LOS SAN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CESARIO BRITO ESTEV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MINA DIAZ MED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UGENIA DE LA CRUZ MAR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 LOS ANGELES VALENZUELA RAM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CRISTINO DE LEON F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IDA GALBA ROSAR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RETA H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FUNERARIA <text:s/>PASTEUR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IRIZ YASMIN CABRERA FORTU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IGUELINA PERDOMO ASENC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GOMEZ ARACE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 VENTURA TEJED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FIRIO BERA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DE LEON GARCI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YS ROSANNA RODRIGUEZ ARAUJ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RIQUE VERGAL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IDA MORILL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ISTIDES HERRERA ALMON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ENEIDA BISONO GUZMAN DE PEÑ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M ALTAGRACIA SANTANA MOL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FERNAN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STOTELES MATOS MORILL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NDRES ESPINA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HIRAL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PEREZ SUER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IN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TERIO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GUSTIN CALDERON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IGUEL APONTE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KIL DENYS CARELA ALTAGRACI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EONA MARTINEZ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LA MERCEDES MATIAS REYNOS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LUGO GONZAL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RDO ANTONIO ALVAREZ SILVERI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 DOLORES ALBERTO BARE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ALTAGRACIA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LUISA MIESES SANCH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NELSON ANTONIO PICHARDO PEÑ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ANTONIO VARGAS JOSE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NA DE JESUS VENTURA TAVAR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ZARDO DEL ORBE VASQ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ECTOR DE JESUS ROMERO BELLIARD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WEL ALEJANDRO VIÑAS CABRER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JOSEFIN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NY ANTONIO REYES MARMO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MENDEZ PLACI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VALDO ANTONIO LOP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TANISLAO APOLINAR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ALFONSO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I POLANC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OGILDA RODRIGUEZ GOM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MARIA POLANCO DE LA CRU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NGELISTA DEL ROS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FABIAN RUI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ADALUPE LEONCIA YNOA LOP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TONIO PEÑ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NY AURORA FILION MAD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TIN EDIO ROSA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YS LEANDRO CAPELLAN MENCI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RIANO PAULIN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NUEL CABRERA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BARA MIGUELINA CRUZ PER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A DAHIANA GUZMAN SANCH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VALENTIN SUAREZ DE LA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LISA ALTAGRACIA VASQUEZ VASQU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LEJANDRO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ROSARIO CRUZ SILVERI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CISO ROS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NTONIA VASQUEZ VASQU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ET MARTINEZ MOREL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INA ADALGIS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AFAEL SANTIAGO DURA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DELGADO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IA YAMILKA PEÑA GUZMA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O INTERIN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ANTONIO AGUILERA LOP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IBIO ANTONIO PAR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TAGRACIA APOLINAR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NI TOLENTINO JIMEN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OSE FERMI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CASTA FELICIA RAMIREZ MARMOLEJ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ESMERALDA BARET POLANC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BAL ALBERTO MO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SSETT VENTURA PEÑ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USTRALIA REYES <text:s/>DEL ROSARIO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BRITO SALAZAR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ILVIA MELINDA CORDERO DIAZ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POLANCO FERNAND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RAFAEL SANTOS VICTORIAN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OL ORTIZ POLANC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FEL DAMARIS MOJICA AQUIN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OBERTO ROSARIO ROJAS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URYS ALFREDO PEREZ CRU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TALIO AQUINO FULCAR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 ENRIQUE MARTINEZ SANTANA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PICHARDO PINEDA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XANDRA CARVAJAR RODRIGU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DEPT.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FRANCISCO OLIV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INVENTARIO ACT. FIJ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LBERTO POLANCO VARGAS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MIESES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LETTE MARGARITA HILARIO JAVIE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IA RAMIREZ ZABALA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LTAGRACIA GOMEZ ALMANZA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AMONA RAMOS PEREZ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CTAVIA ELIZABET VASQUEZ CUEVA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JOSE ESTEVEZ PAULINO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NCI VICKIANA CESPEDES MEDIN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.ABOGA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A DEL CARMEN DIAZ DUVERNAY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SAR AUGUSTO CAMARENA M.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1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ELO HERNANDEZ HENRIQU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I ALTAGRACIA PIMENTEL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DELISA FERMIN GOM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GARCIA APOLINAR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RES GARCIA MOR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DE LIZA THEN ACOST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GORIO ADAMES MARTI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EO FRANCIS ZORRILLA RAMO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RTIN RODRIGUEZ JIME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6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ANGEL CONTRERAS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RAFAEL CASTAÑO ROS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ELA GUZMAN VASQU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DE FINANCIER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IRNA ELICET SANCHEZ PEREZ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MORA HERRER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SANDRA PATRICIA RAMIREZ CESPEDES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YUBELKA SANTANA ROJAS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DE LA CRUZ CORPORAN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PERIODISTA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ALDO SANCHEZ LANTIGU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8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DUARDO GARDON GUERRER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ELIGIO SANTO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DIBUJANTE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CALINA SORI ALVA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UGUSTO DE LEON CADEN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ZEQUIEL EDUARDO FELIZ TAPI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ICK CARLOS BLANCO GUILIANI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UE ENMANUEL OVALLES LIZARD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MIS VIOLETA DIAZ DIA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ELENA PLATA CUEVA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INA GISEL PEROZO DE LA ROS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ONTERO VENTUR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UDY SALDAÑA LIM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GELIA ISABEL VARGAS RAMI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TONIO BAEZ SANCH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CADIA YOCELIN RUIZ VALENTIN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20.1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EL DAVID TORRES LIZARDO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LA ROSARIO REYNOSO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ESUPUEST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EMILIO PUJOLS ORTI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ITA RODRIGUEZ GARCIA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RANDI AIDE MATEO HERNAND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CELYS BIENVENIDA PEREZ NUÑ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 AQUILINO CABRERA DIA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ADYS ALTAGRACIA GUZMAN TAVERAS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CORRESP. Y ARCHIV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URBAEZ PER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ARIA LOPEZ CEDEÑO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OPORTE ADMINISTRATIVO RRHH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DO JOSE GARCIA ACOSTA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LOR MARIA MENA PARED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KAN ALEXANDRA RAMIREZ CIPRIAN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ELA DE LOS <text:s/>ANGELES POLANCO TAVAREZ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RILIS DEL CARMEN GARCIA GARCIA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NTONIA SANTOS HERNANDEZ DE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CAMACHO REY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DANIA AQUINO VASQUEZ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IDA KARINA CUESTA PEÑ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<text:s text:c="2"/>ALTAGRACIA <text:s/>GONZAL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TRUDIS AMARILIS DIAZ CASAD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 JOEL FELIZ MONTILL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9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NDY BERENICE MEND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ASTIL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IAGO RODRIGUEZ ULLO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 FELIZ AMADOR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DRES ROSARIO DIA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CARME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LY HERMINIA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CHOR RAFAEL FERNANDEZ MA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TZA ESPERANZA AQUINO CUE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FERMER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ALTAGRACIA CRUZ M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HA MAGALY MASSIH VAL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LIS DAYHANNA CUSTODIO MEJ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QUIDEA DOLORES RUIZ JAVIER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OLITO FRANCISCO TEJADA CAST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DELKA ALTAGRACIA MOYA F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OSANELLY ELISABETH ACEVEDO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AINE ANTONIO BRETON MATE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ENMANUEL ALCANTARA MORI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NELIA PANIAGUA DE SANTAN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CAR DE JESUS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MEDINA FABI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URA FRANCISCA DE L. JAVIER CEPED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MARTIN TAPIA BUEN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LLY MORAIMA RODRIGUEZ CALDERO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MY MAGALY GOM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VAN AMADOR CONTRERAS H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MAURY JESUS BID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THAN DARIO MEDINA SENIS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YNA DE REYES FELIZ GUZM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ADELAIDA MATEO REYNOSO DE RIV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ARIELA PAULA VAS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LE LOPEZ SURY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LIDIA GARCIA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SUNCION GUTIERREZ BARB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A ELUPINA FRANCO SAN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A MERCEDES RODRIG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ELICE ROJAS FERMI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IBAL DE LOS SANTOS BELTR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GINECOLOGO OBSTETR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ACELYS RODRIGUEZ MOREL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THEN ABREU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DE LA CRUZ ROSARI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NNIFER SOLAINE GONZALEZ RODRIG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MONTERO MONT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VILORIA JA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BONNET CORD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VIRA JOSEFA FEBRILLET AGUASVIVA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DE JESUS MUESES FRAN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MIGUELINA VELOZ CAB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ARRIDO CORP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ORES BESONIAS GARC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SUPERVISOR</text:p>
          </table:table-cell>
          <table:table-cell office:value-type="string" table:style-name="ce2">
            <text:p>29.9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CAROLYN AQUINO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NEUMOLOG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OSE MORALES CARRAS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DE LA CONCEPCI PEREZ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LIA SERRAN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DUARDO LARA ORTI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HONATAN SOLA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RLI MANUEL MATOS MONTILL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NUÑEZ RODRIGU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DUARTE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LERMO ALEJANDRO MARQUEZ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TICO AMPARO CORRE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ANNY VICENTE OGANDO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GENIS RODRIGUEZ ABREU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ANALISTA DE SISTEMA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ICTOR BIENVENIDO CIPRIAN DIA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MIL K. BROWER HERNAND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MARIA GRULLON GUTIER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LITZA JOSEFINA <text:s/>JIMEN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DE LOS SANTOS RAMIR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SABINA GUZMAN VASQ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A DEL VILLLAR RODRIG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 MARY BAEZ DURAN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DERICO SANCHEZ MORILLO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ROBERTO ARIZA BABER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AZ DE MARQ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NNANMEN RODRIG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IN ALMONTE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SANCHEZ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BELTRE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IA YRENE MORILLO PE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A MOREL NUÑ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AIRIS MARGARITA JIMENEZ MATOS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A FRANCISCA RODRIGUEZ DE MEN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MARIA PLACENCI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DE JESUS M. SANCHEZ SANTAN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LANDA ALTAGRACIA TAVA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 ESTHER VARGAS PE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9.5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MENDEZ DURA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DE LOS SANTOS MONER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9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ICA BETZAIDA FRANJUL GARCI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ENNY OTAÑO OGAND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EUDI CARRASCO RAMI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PEREZ BE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BEL MARIA REYES COLO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INA MEDRANO MEDRAN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EYA JACQUELINE MARTINEZ FERNAND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MARGARITA DURAN REMIGI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LA HO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ENCARGADO (A) DE CONTABILIDAD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DE JESUS CASTI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NDA ALTAGRACIA ESPINOSA MOT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EDILIO ANTIGUA DE JESUS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YAJAIRA ANTONIA FERNANDEZ CORSIN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ERCEDES PEREZ FERRER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INA KEPPIS BRE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RIJO RONDON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LEBRON PEÑ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Z ESTELA MARIA TEJAD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UGENIA MARTINEZ DE MOYA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GEY MARLENE JIMENEZ RODRIGUE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GERMANIA HERRERA CASTILLO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SISTENTE DE CREDITOS Y COBRO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ICA ELIZABETH FELIZ TAVERAS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DE CREDITO Y COBR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AVIER VIZCAINO CRU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ER LEONARDO DASENT HENRY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OSIRIS GONZALEZ REYE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DRES BERROA SANTO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QUIS MERCEDES CADENA <text:s/>SANTAN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SELYN BAUTISTA ESPINOS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ARIA CABREJA OLE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2.333.3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NER ANTONIO MARTIN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PE ALCANTAR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TACIA DE LA ROSA FAMILI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HA MARIA CUESTA SANCH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GRID JOHANNYS LORENZO DELGAD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A TERESITA DIAZ SENCION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IRA PEREZ MEND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ENERVIA DIAZ HERNANDEZ DE C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TAGRACIA PEREZ FELI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DE NOMIN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CIA DE JESUS PEREY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BIDO ALCANTA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EINA QUEZADA ROMAN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IFANIA DEL CARMEN TATIS TAVER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FLORIAN CUEV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HOWLEY DE OLE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VALDEMAR PEREYRA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BELKIS ACOSTA ARI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CIA DEL CARMEN ABREU FERNANDEZ DE T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ENCARGADO DIV. DE PRESTACIONE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ZUMI NURKA MENDEZ MIKAMI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SECRETARIA EJECUTIVA DIV.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AQUEL CARRASCO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ZOILA CANDIDA GUERRERO CUEV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LANDO RAFAEL DE JESUS RODRIGUEZ MARTIN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LCIA MARIA VIZCAINO HERRER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TAVAREZ N.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BELTRE DURAN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LOPEZ CEDEÑO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S RODRIGUEZ MORET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YSA MONTERO SANCH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OLO CONCEPCION SANTAN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JOSEFINA FELIX RAMIR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BASILIO MORET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RIQUE HERRERA LEONARDO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VALDEZ MONTES DE OC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NZALEZ BIDO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RISTO SANTANA GRACIAS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MEZ FERNANDEZ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VIRGILIO ACOSTA ALCANTAR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RIS MARTINA SEGURA MANCEB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ACOST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ERNANDO PEÑA PICHARD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LIN <text:s/>ESTERFERLIN HENRIQUEZ RODRIGUE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TILA ARETUSA PIMENTEL VARGAS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FRE ALBERTO TAVARES ABREU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EYES CLET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DURAN ESCILASTIC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RODRIGUEZ MONTAÑ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.666.65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VIA MARICELA PEREZ ESCOTT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ON JOSE MATE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RY HOLGUIN UREÑ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DESTEL VICENTE DE LA CRU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LLY ARACELYS BAEZ SANCHE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REYNALDO ALMONTE MARI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TOLENTINO OLE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ENE GOMERA ALB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GUROS FUNERARI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GUERRA MIRABAL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AQUINO TRONCOS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MERCEDES ORTI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ILDRED MERCEDES DUARTE DE LA CRU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IBAL NOBOA MARCAN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ICE MICHELLE HERNANDEZ LOPEZ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E JOSE LIZ LINARES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MONTERO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YI <text:s/>ALTAGRACIA <text:s/>MONTERO GONZAL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ARIS ALT. MENA PEÑ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MARTINEZ DE L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OMARIS ABREU SO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NCA IRIS FELIZ FLORIAN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ISES JAVIER DE L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BALBUENA F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MODESTO GUZMAN GONZAL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RANCISCA CONSORO NATTA DE TEJAD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NISS SUHEY LOPEZ MAT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ESTEVEZ MARTE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LBERTO MATOS PER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FELIZ FELI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ODIA DEL CARMEN DIAZ MARTE DE LI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MAURY MAY MENDEZ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DA RAMIREZ NIN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DY ANTONIO JIMENEZ SANTAN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ICA IDELSY VELOZ FELI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NA PAOLA MONEGRO PERE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DE LOS ANGELE TAVARES DURAN DE GOR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FA IVONNE FELIZ MANCEBO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NA ROACH GIL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TONIO VERAS ROMERO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MARGARITA GONZALEZ TORIBIO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SILVIA DEL CARMEN DURAN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AUXILIAR DE COBRO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VICENTE VICENTE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5.209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INA ALTAGRACIA HELENA YAPUR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ZALEL PEÑA AL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BAEZ TORIBIO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LIN LEBRON Y LEBRO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GARCIA DE LA CRU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NTONIO PILIER VILLAR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EJANDRO FIGUEREO RAMI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Y LEYDIS GREGORIO RODRIGU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MIDAS MONTERO MONTA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DI ARMANDO ENCARNACION MELE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SON AMIN BELTRE FELI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AMADOR LEBROM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PACHECO ABREU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ANTONIO GUERRERO TA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FRANCISCO GASTON MARTI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ROSARIO NU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OLAS DELGADO DEL CARME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ANTONIO CORON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GONZALEZ GONZAL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IAS AL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HOMERO PEREZ FERRERA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O SIMEON TORREZ TEJAD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AMO RAFAEL TEJADA HERNA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ESTHER SUERO CESPEDES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FELIZ FELIZ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A MANZANILLO ESPINOS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 DE SENA RAMI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SITA SANCHEZ PE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LENE FELIX BATIST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1.6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AUGUSTO ALVAREZ RODRIGU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A MERCEDES FABIAN ANTIGU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LENIA MINYETTY CUSTODI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AZ HERNANDE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ENRIQUE ACEVEDO JIMENE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ME ENRIQUE MONTILLA MOREL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DE OLEO DIA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GERARDO GUZMAN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MICHAEL POLO ROSARI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CIA MARIA VELEZ REGALAD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GUZMAN FELI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OISES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ANIA HUCHES FERNAN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RIA DEYANIRA BUENO BA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CINTO CUELLO F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PORFIRIO GUZMAN VEVER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DEL CARMEN TAVAREZ CALDER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SEPULVEDA MORA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DITH ALTAGRACIA ARIAS ESTEV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4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R. <text:s/>BATISTA BONILL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SANCHEZ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RA MARINA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IA FRANCISCA JIME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EDICTO ANTONIO VARGAS RODRIGU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A M. PAULIN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ERANZA ALVAR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YER MANUEL RODRIGUEZ LA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TEJE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89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IA DE LAS MERCEDES CANDELARIO ARAUJ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STIDES ABREU ROS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AFAEL GONZALEZ ABREU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BIENVENIDO PEREZ ACO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ET RONDON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ARCIA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ULIO MONTAN SALVADOR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CHEYENNE ESPINOSA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ILY NATALI DE LOS SANTOS MATE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LEIDI GONZALEZ F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A BALBUE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LEBRON S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INA ALTAGRACIA OLIVO OLIV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NIFER SABIELA VARGAS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. CABRAL MAD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SURIEL JIME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EDO VERAS GIL 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ORES CRISOSTOMO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ALTAGRACIA. ABRANS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A GUTIERREZ ROS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IO RUBEN LEBR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S CASTILLO FRIA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S HILARIO LOP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MBIORIX ANTONIO PERALTA TAVA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OLITO ALMONTE MAR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JAIRA CUEVAS GARCI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VIRGILIA ROJAS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YSIDRO SANCHEZ BRIT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. CASTELLANOS CONTRERA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LLY RODRIGUEZ SANTA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 ANTONIO LINARES MAR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RKIRIS RAFAELA MOQUETE BAUTI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UNIOR SANCHEZ RODRIGU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EVANGELISTA VASQUEZ P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GNORA COTES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Y MARGARITA PUJOLS BAUTI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KELLY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UARDO GABINO MARCELIN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PABLO PICHAR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ORAH VIANELA MANZANILLO PATRICI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PROTOCOL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GEL QUEZADA ALCANTA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LIO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LFONSO DIAZ FERREY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DRY SANTOS CABR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MAR VASQUEZ RODRIGU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NTONIO SUA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HAMES ANTONIO DIAZ SANTIAG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SO TOMAS BENCOSME OLIVAR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OR JACQUELINE DIA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EYES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 LEONEL ENCARNACION MANCEB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STINA MONTERO QUEZA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VERINO CASTRO NOLASC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BLA ELVIRA MUÑOZ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ODORA PORTORREAL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JIA BAUTI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LORENZO GONZAL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EUCLIDES ENCARNACION MANCEB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LORENZ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VIRGEN MORAL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TI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LU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8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RIEL TEJADA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ALTAGRACIA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IS CABR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 AQUINO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BRUNA PEREZ RODRIGU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ICARDO VAL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SAIDA YDONELY DE LA ROSA MANZUE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IBIO MORA BERIQUE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MA ORTEG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IODIS MONTER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A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CIANO MELENDEZ ROS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ORTORREAL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DE LA ROS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ALDO PEREZ URBA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OVIE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OBAL ALCANTARA FIGUERE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9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ONCEPCION MARTI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ONIS DIAZ PERALT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EIKA ANGELA VALERIO TOLENTIN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S ALTAGRACIA SANCHEZ TELEMIN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Y CLARIBEL ABREU IN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VANNY ANTONIO DE LEON CAMIL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 ENRIQUE AGUASVIVA ULL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ERBO ISIDRO TOLENTINO ALMONTE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DOMINGO THOMAS MEJI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9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LARIVER GOMEZ PEROZ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6" table:style-name="ce3">
            <text:p>2016</text:p>
          </table:table-cell>
          <table:table-cell table:number-columns-repeated="16378"/>
        </table:table-row>
        <table:table-row table:number-rows-repeated="1047902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</meta:initial-creator>
    <dc:creator>ChiChy</dc:creator>
    <meta:creation-date>2017-08-03T18:30:47Z</meta:creation-date>
    <dc:date>2017-08-04T15:42:16Z</dc:date>
  </office:meta>
</office:document-meta>
</file>