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MO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TZA ALTAGRACIA LOPEZ CASTAÑOS DE OR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DMINISTRADOR(A) GENERAL</text:p>
          </table:table-cell>
          <table:table-cell office:value-type="string" table:style-name="ce2">
            <text:p>20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KAIRA ALTAGRACIA CASTILLO MATOS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ER FRIAS MEJIA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ELIZABETH DIAZ RAMIREZ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DIRA ALTAGRACIA LOPEZ ESTEBAN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3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GOBERTO BENITEZ PEREZ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ALTAGRACIA DESCHAMPS ENCARNACIO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IUSCA MARIA ORTIZ ANDUJAR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MERCEDES CRUZ GENAO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RESP. ACCESO A LA INFORMACION</text:p>
          </table:table-cell>
          <table:table-cell office:value-type="string" table:style-name="ce2">
            <text:p>2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EDONIA <text:s/>ACOSTA BONILLA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LDA DENICE VOLQU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N MICHEL MEDRANO RAMI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EURYS RAFAEL ROSARIO CASTILL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L JESUS PEREZ GONZAL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IS CARMEN TERRERO BELL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ROSA MEDRAN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TONIO PE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FRE ALEXANDER PE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GARCIA PLATA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7.01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O HEREDIA PEÑA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DE JESUS SANTOS GARCI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YIRA MASSIEL GERMAN RIVER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YSHY ALESSHA DE LA ROSA GARCI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LIN ORTIZ DIONICI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MARTINEZ ASENCI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NA PEREZ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RODRIGUEZ MONTER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EMI SOLANO SOLA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TA VOLQUEZ PEREZ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RAMONA PEREZ SALDAÑ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MAIRELYS TURBI VALL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YANIRIS MERCEDES MEDRANO AQUI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ENTA LASOSE MARTE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HAN ANEUDY TOLED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ENCARGADA DE SEGUR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FEDERICO MONTERO PACHA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OSA MARIA SILVESTRE ARIA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MAGDALENA RAMIREZ VALER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EMILIO RAMIREZ FRANQUI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O SOLANO AGUER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NO RAMIREZ PILAR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GNACIO MONTANO VALENTIN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TANIA FORTUNA CUPET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A EMILIA MEJIA CASAD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FUNERARIA SAN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RAMON GERMOSEN BELTR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SENCIO DE LA ROS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FUNERARIA SAN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NUEL BAUTISTA MATO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GRADO DEL JESUS PEREZ PERE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Y YAJARIS FELIZ FELIZ DE NOVA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ANDINO MEDINA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AYBAR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SUERO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A JOHANNA FELIZ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Y BIENVENIDO MORETA PEÑA.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ARMANDO MATOS FIGUEREO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A ILEANA PEÑA CUEVA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DA LISSETTE REYES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DE LA CRU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LIN GABRIEL RAMIRE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CORDERO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UCITO PEREZ ADAME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GUSTIN GUTIERREZ INO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A CRUZ SANCH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IRIS ALTAGRACIA RODRIGUEZ PEÑ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RELIO GUTIERREZ SANTOS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RADHAMES TEJAD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BIANA DIAZ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NERKA ESPINOSA DOTEL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VIRGILIO CRU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IBAL JOSE DE LA ROSA PEGUER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CAR MANUEL LORENZO MATE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NNY EVELYN UREÑA ESTEV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GERTRUDYS TEJADA PER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ARMEN JOSEFINA CONTRERAS DUR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CINTO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O GENA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A HENRIQUEZ GUZM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STINA TAVERAS HERNAND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FESORA FAMILIA GUZM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DE JESUS CUPERTINO CASTILLO PERALT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GONZALEZ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 LUCIAN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YULIANNA SOSA BRIT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FRANCISCO DILONE CRU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LCE MARIA GIL RUBI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GONZALO SANCHEZ <text:s/>MATEO</text:p>
          </table:table-cell>
          <table:table-cell office:value-type="string" table:style-name="ce2">
            <text:p>Capilla Galvá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S MONTERO MORILLO</text:p>
          </table:table-cell>
          <table:table-cell office:value-type="string" table:style-name="ce2">
            <text:p>Capilla Galvá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SON DE LA CRU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MBERTO CONFESOR TEJADA LOPE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RIA MINERVA SANTOS DE LA CRU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MOQUETE DE LA ROSA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GRO TAVERA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GIA ESPERANZA REYES DURAN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IDA PUELLO DIROCIE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SA VIONELA ENCARNACION CALDERON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JULIO HOLGUIN SANDOBAL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RAMIREZ OGANDO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E MANUEL SOLI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FA ALMENGO MARTINE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7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INORAH LOPEZ ROJA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SCUAL MATEO MATE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S AVELINO AVIL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BERTO ANTONIO COPLIN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A MARIA MARTINEZ PAYA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RDALIS ROSEL NUÑ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SENIA MARTINEZ CEDA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LSA DEYANIRA SEVERINO JIMEN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SEGURO DE VID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MAEL DE JESUS LOP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NIBAL MEJIA FEBLE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BAUTISTA LOPEZ FLORENTI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OBERTO YUNIOR LORENZO LUI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CEPCION TIRADO RESTITUY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CARLOS FLORENTINO SANTAN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O RIJ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CASTA ESTHER ALVAREZ PIMENTEL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UCITA CAMACH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HEMI GIL RIJ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SEL SENATU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CANIA CASTILLO GALV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FINA PEROZO PEÑ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VIERNIS LEO DIVISON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ALTAGRACIA MORALES LOP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TZA ZABALA PER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CQUELINE ALTAGRACIA RODRIGUEZ MONTILL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NERVA MERCEDES MOLINA ABREU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ANDO HEREDIA BELEN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LAVADOR DE AUTOS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USTO PANIAGUA MONTER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9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SCAR MARINE REYE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VADOR BELTRE POP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ELYN ALTAGRACIA CIPRIAN PEÑ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ANO DE OLEO Y DE OLE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ILA FAMILIA SALAZAR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MILIO GONZALEZ BID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ENZO JIMENEZ TURBI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FUNERARIA <text:s/>PASTEU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ENTINA MARIA PORTORREAL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NELIDA MATOS MAT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DE JESU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NY VARGAS FELI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TIMA ANYELINA SERRAN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RFIRIO BERA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NA DE LOS SANT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CESARIO BRITO ESTEV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MINA DIAZ MEDI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UGENIA DE LA CRUZ MARTE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 LOS ANGELES VALENZUELA RAM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CRISTINO DE LEON FERNAND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LIDA MORILL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EIDA GALBA ROSARI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RISTIDES HERRERA ALMONTE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 ENEIDA BISONO GUZMAN DE PEÑ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MORETA HERNAND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FUNERARIA <text:s/>PASTEUR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M ALTAGRACIA SANTANA MOLI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8.4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IRIZ YASMIN CABRERA FORTU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GORIO ADAMES MARTIN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MIGUELINA PERDOMO ASENCI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GOMEZ ARACE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MAS VENTURA TEJED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DE LEON GARCI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RYS ROSANNA RODRIGUEZ ARAUJ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PABLO FERNAN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O ANTONIO UREÑ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NDRES ESPINAL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DDY MIGUEL DILONE RODRIG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HIRALD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ILSA MARIA ESPINAL ABREU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RODRIG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PEREZ SUER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IN RAMOS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PORFIRIO MARTINEZ CRU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TERIO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GUSTIN CALDERON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IGUEL APONTE JIMEN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MEONA MARTINEZ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URDES JOSEFINA PICHARDO GUZMAN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GRACIA ALMENGO CASILL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ACIDO VENTURA RODRIGUEZ VALD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FUNERARIA SANTIAG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RIS ARAEL CABRER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FUNERARIA SANTIAGO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LA MERCEDES MATIAS REYNOS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I POLANC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MARIA POLANCO DE LA CRU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ANA LUGO GONZAL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ARDO ANTONIO ALVAREZ SILVERI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HAIRA ALTAGRACIA RAMOS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NELSON ANTONIO PICHARDO PEÑ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IO ANTONIO VARGAS JOSE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IZARDO DEL ORBE VASQ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WEL ALEJANDRO VIÑAS CABRER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NY ANTONIO REYES MARMOL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HAIRA MENDEZ PLACID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GONZAL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FUNERARIA SANTIAG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VALDO ANTONIO LOP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TANISLAO APOLINAR RODRIG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ALFONSO JIMEN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ANGELISTA DEL ROSA PICHARDO GUZMAN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NTONIO PEÑA CABR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ANNY AURORA FILION MAD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MARTIN EDIO ROSA ABREU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YS LEANDRO CAPELLAN MENCI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GERMAN GUZMAN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BARA MIGUELINA CRUZ PER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NNI ALBANIA REYES GIL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GALIS ANTONIA VASQUEZ MARTIN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A DAHIANA GUZMAN SANCH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HAIRA ALTAGRACIA NUÑEZ MARMOLEJOS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LEJANDRO CRU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L ROSARIO CRUZ SILVERI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ENCARGADA DE SEGUR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CISO ROS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IBIO ANTONIO PAR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NTONIA VASQUEZ VASQU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FA ALTAGRACIA APOLINAR CRU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INA ADALGISA CABR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NI TOLENTINO JIMEN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IBAL ALBERTO MO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ITO DELGADO ABREU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ANTONIO AGUILERA LOP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CASTA FELICIA RAMIREZ MARMOLEJ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ESMERALDA BARET POLANC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VICTORINO PEREZ MEJIA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NILVIA MELINDA CORDERO DIAZ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SSETT VENTURA PEÑA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FIDELINA LARA ORTIZ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IA AUSTRALIA REYES <text:s/>DEL ROSARIO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BRITO SALAZAR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TALIO AQUINO FULCAR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UB-ADMINISTRADOR (A) -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SOL ORTIZ POLANC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FFEL DAMARIS MOJICA AQUIN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ECRETARIA EJECUTIVA SUB. ADM.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ROBERTO ARIZA BABER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RAMON LAMARCHE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ANDRES ROSARIO DIA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PICHARDO PINEDA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FRANCISCO OLIV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INVENTARIO ACT. FIJ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AN CRISTIAN SOTO FELIX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OLAS LIZ MARMOLEJOS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5.8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XANDRA CARVAJAL RODRIGUE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ECRETARIA EJECUTIVA DEPT.</text:p>
          </table:table-cell>
          <table:table-cell office:value-type="string" table:style-name="ce2">
            <text:p>19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LETTE MARGARITA HILARIO JAVIER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ECRETARIA EJECUTIVA FINANCIER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MARIA RAMIREZ ZABALA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ARDA ALTAGRACIA GOMEZ ALMANZAR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UB-ADMINISTRADOR (A) -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RAMONA RAMOS PEREZ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ECRETARIA EJECUTIVA FINANCIER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 DE LIZA THEN ACOST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CTAVIA ELIZABET VASQUEZ CUEVAS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ENNY CESARINA DIONICIO DE SEPULVED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JOSE ESTEVEZ PAULINO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SECRETARI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NCI VICKIANA CESPEDES MEDIN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.ABOGAD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DALIS MATOS DE PER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UXILIAR DE LEGAL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BIN <text:s/>ANDRES SIERRA MEND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DHIRA ALTAGRACIA JIMENEZ SANTAN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SAR AUGUSTO CAMARENA M.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1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ELO HERNANDEZ ENRIQU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I ALTAGRACIA PIMENTEL PER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RTIN RODRIGUEZ JIMEN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6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ANGEL CONTRERAS PER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DELISA FERMIN GOM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GARCIA APOLINAR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RES GARCIA MOR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 FRANCIS ZORRILLA RAMOS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AMON SUERO REYNOSO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 RAFAEL CASTAÑO ROS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FOTOGRAFO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YDI MARGARET ACOST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ESTOR RODRIGUEZ MONTAÑO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AUXILIAR DE COMUNICACIONES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RLET PEREZ GRULLON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IRNA ELICET SANCHEZ PEREZ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UEL DE LA CRUZ CORPORAN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PERIODISTA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ISANDRA PATRICIA RAMIREZ CESPEDES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6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MELA GUZMAN VASQUEZ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AUXILIAR DE FINANCIER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ERALDO SANCHEZ LANTIGU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FOTOGRAFO</text:p>
          </table:table-cell>
          <table:table-cell office:value-type="string" table:style-name="ce2">
            <text:p>18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EDUARDO GARDON GUERRERO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INGENIERO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ELIGIO SANTOS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DIBUJANTE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CALINA SORI ALVARE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ZEQUIEL EDUARDO FELIZ TAPI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UE ENMANUEL OVALLES LIZARDO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LMIS VIOLETA DIAZ DIA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ELENA PLATA CUEVAS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UDY SALDAÑA LIM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GELIA ISABEL VARGAS RAMIRE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INGENIERO</text:p>
          </table:table-cell>
          <table:table-cell office:value-type="string" table:style-name="ce2">
            <text:p>2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INA GISEL PEROZO DE LA ROS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6.1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MONTERO VENTUR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UGUSTO DE LEON CADEN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ANTONIO BAEZ SANCHE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CADIA YOCELIN RUIZ VALENTIN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20.1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LA ROSARIO REYNOSO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 DE PRESUPUEST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EMILIO PUJOLS ORTI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32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ITA RODRIGUEZ GARCIA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18.4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IRANDI AIDE MATEO HERNANDE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CELYS BIENVENIDA PEREZ NUÑE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ANDA RUBIO DE JESUS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DE OLEO DIA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ANCA IRIS FELIZ FLORIAN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NNY ANTONIO OVALLE ORTI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URBAEZ PERE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MARIA LOPEZ CEDEÑO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SOPORTE ADMINISTRATIVO RRHH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L AQUILINO CABRERA DIA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AILIS DE JESUS FAMILIA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 MARIA MENA PAREDES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KAN ALEXANDRA RAMIREZ CIPRIAN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SELA DE LOS <text:s/>ANGELES POLANCO TAVAREZ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BERNARDA ANTONIA SANTOS HERNANDEZ DE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 CAMACHO REYES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3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<text:s text:c="2"/>ALTAGRACIA <text:s/>GONZALEZ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SON GENARO CESPEDES LANTIGU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O CARMELO SOT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NI CAROLINA JAQUEZ REGALAD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SA LANGASCO MARTINEZ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PHANY GUTIERREZ VILLALON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CASTILLO SOT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GIDA KARINA CUESTA PEÑ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 FELIZ AMADOR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CHOR RAFAEL FERNANDEZ MATO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ITZA ESPERANZA AQUINO CUE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ENFERMER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ALTAGRACIA CRUZ MOR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QUIDEA DOLORES RUIZ JAVIER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POLITO FRANCISCO TEJADA CAST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UDELKA ALTAGRACIA MOYA FERNAND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AINE ANTONIO BRETON MATE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NELIA PANIAGUA DE SANTAN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CAR DE JESUS NIN CAVA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LA MASSIEL MEDINA FABI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URA FRANCISCA DE L. JAVIER CEPED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ELLY MORAIMA RODRIGUEZ CALDERO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GRACIA MONTERO MONT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VAN AMADOR CONTRERAS HERNAND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URY JESUS BIDO HER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NATHAN DARIO MEDINA SENISE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YNA DE REYES FELIZ GUZM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IDA ADELAIDA MATEO REYNOSO DE RIV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A PROTES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MARIELA PAULA VASQ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A PROTES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LE LOPEZ SURY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BERTO BONNET CORD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LIDIA GARCIA JIMEN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VIRA JOSEFA FEBRILLET AGUASVIVA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ONIO DE JESUS MUESES FRANC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SUNCION GUTIERREZ BARB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LA ELUPINA FRANCO SANTO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IRIAN MIGUELINA VELOZ CAB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LORES BESONIAS GARCI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SUPERVISOR</text:p>
          </table:table-cell>
          <table:table-cell office:value-type="string" table:style-name="ce2">
            <text:p>29.9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CAROLYN AQUINO PER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NEUMOLOG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RA MERCEDES RODRIG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ELICE ROJAS FERMI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NIBAL DE LOS SANTOS BELTRE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GINECOLOGO OBSTETR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LIA SERRANO HER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LLY HERMINIA NIN CAVA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ACELYS RODRIGUEZ MOREL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6.1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LIS DAYHANNA CUSTODIO MEJI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ORTODONC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THEN ABREU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DE LA CRUZ ROSARI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OSANELLY ELISABETH ACEVEDO JIMEN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TRUDIS AMARILIS DIAZ CASAD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SECRETARIO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NY ENMANUEL ALCANTARA MORI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RAFAEL VILORIA JAQ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GARRIDO CORPOR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ORTODONC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OSE MORALES CARRASC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DE LA CONCEPCI PEREZ PER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BIENVENIDO CIPRIAN DIA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DUARDO LARA ORTI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HONATAN SOLA PE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ERLI MANUEL MATOS MONTILLA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NUÑEZ RODRIGU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ILLERMO ALEJANDRO MARQUEZ PE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TICO AMPARO CORREA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LANNY VICENTE OGANDO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RGENIS RODRIGUEZ ABREU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ANALISTA DE SISTEMAS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MARIA GRULLON GUTIER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MIL K. BROWER HERNAND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LITZA JOSEFINA <text:s/>JIMEN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DIAM LORNA URIBE LOP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BORAH VIANELA MANZANILLO PATRICIO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AUXILIAR DE PROTOCOL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ELINA PEREZ BAUTISTA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LA MASSIEL DE LOS SANTOS RAMIR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 RICARDO TAVERAS JORGE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SANCH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GARITA SABINA GUZMAN VASQU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IA DEL VILLLAR RODRIGU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FLORIAN CUEVAS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DERICO SANCHEZ MORILLO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GEL QUEZADA ALCANTARA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IAZ DE MARQUEZ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ANNANMEN RODRIGUEZ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IN ALMONTE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SANCHEZ ZABALA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6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BELTRE ZABALA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IA YRENE MORILLO PER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MIESES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DA MARGARITA GONZALEZ TORIBIO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IANA MOREL NUÑ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AIRIS MARGARITA JIMENEZ MATOS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KIS MARIA PLACENCIA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LANDA ALTAGRACIA TAVAR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4.9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GENIO DE JESUS M. SANCHEZ SANTANA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NY ESTHER VARGAS PER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2.5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MANUEL MENDEZ DURAN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0.4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NTONIO DE LOS SANTOS MONER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9.3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EYA JACQUELINE MARTINEZ FERNAND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GICA BETZAIDA FRANJUL GARCI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INA VANEZA <text:s/>PEREZ TAPI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ENNY OTAÑO OGAND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EUDI CARRASCO RAMIR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7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DE JESUS CASTILL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0.4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NDA ALTAGRACIA ESPINOSA MOT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0.4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PEREZ BELL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20.4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BEL MARIA REYES COLON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7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MARGARITA DURAN REMIGI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LA HO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ENCARGADO (A) DE CONTABILIDAD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DRED MERCEDES DUARTE DE LA CRU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EDILIO ANTIGUA DE JESUS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JAIRA ANTONIA FERNANDEZ CORSIN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7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RICIA VALLEJO ROJAS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SECRETARI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ADYS ALTAGRACIA GUZMAN TAVERAS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UXILIAR DE CORRESP. Y ARCHIV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IA MERCEDES PEREZ FERRERAS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GINA KEPPIS BRE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UEL LEBRON PEÑ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RIO MARIA PICHARDO DE RINCON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LCE MARIA RIJO RONDON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Z ESTELA MARIA TEJAD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SSER YSAIAS DOMINGUEZ ESTEVEZ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GEY MARLENE JIMENEZ RODRIGUEZ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KIS GERMANIA HERRERA CASTILLO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SISTENTE DE CREDITOS Y COBROS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ICA ELIZABETH FELIZ TAVERAS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UXILIAR DE CREDITO Y COBR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AVIER VIZCAINO CRUZ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SELYN BAUTISTA ESPINOSA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OSIRIS GONZALEZ REYES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NDRES BERROA SANTOS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AGRIMENS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QUIS MERCEDES CADENA <text:s/>SANTANA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NER ANTONIO MARTIN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PE ALCANTAR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EIRA PEREZ MEND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TACIA DE LA ROSA FAMILI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HA MARIA CUESTA SANCH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ENERVIA DIAZ HERNANDEZ DE CO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TAGRACIA PEREZ FELI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DE NOMIN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NA TERESITA DIAZ SENCION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7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CIA DE JESUS PEREYR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MANUEL BIDO ALCANTAR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CIA DEL CARMEN ABREU FERNANDEZ DE T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ENCARGADO DIV. DE PRESTACIONES</text:p>
          </table:table-cell>
          <table:table-cell office:value-type="string" table:style-name="ce2">
            <text:p>32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RAQUEL CARRASCO SOS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REINA QUEZADA ROMANO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PIFANIA DEL CARMEN TATIS TAVER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A HOWLEY DE OLEO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8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VALDEMAR PEREYRA SOS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UBELKIS ACOSTA ARI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ZUMI NURKA MENDEZ MIKAMI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SECRETARIA EJECUTIVA DIV.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OILA CANDIDA GUERRERO CUEV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LCIA MARIA VIZCAINO HERRER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OLO CONCEPCION SANTAN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DE JESUS BELTRE DURAN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IRIAN LOPEZ CEDEÑO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AS RODRIGUEZ MORET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A JOSEFINA FELIX RAMIRE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ELENA OLIVO DE GONZALE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LISSE YAMILED LIRANZO REYES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VALDEZ MONTES DE OC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LFONSO DIAZ FERREYR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MILIO GOMEZ FERNANDEZ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VIRGILIO ACOSTA ALCANTAR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BASILIO MORET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RIQUE HERRERA LEONARDO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ARISTO SANTANA GRACIAS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EL DAVID TORRES LIZARD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URIS MARTINA SEGURA MANCEB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ACOST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ERLIN <text:s/>ESTERFERLIN HENRIQUEZ RODRIGUE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STILA ARETUSA PIMENTEL VARGAS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FRE ALBERTO TAVARES ABREU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RY HOLGUIN UREÑ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IBAL NOBOA MARCAN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EYES CLET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AQUINO TRONCOS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BERTO TOLENTINO OLE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ADIA MIRABAL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SEGUROS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NA MONTER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SEGUROS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BEL VARGAS ROSARI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3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HERINE GUERRA ALMONTE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3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ENTE JOSE LIZ LINARES</text:p>
          </table:table-cell>
          <table:table-cell office:value-type="string" table:style-name="ce2">
            <text:p>División de Serv. Médicos Odontológicos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NICE MICHELLE HERNANDEZ LOPEZ</text:p>
          </table:table-cell>
          <table:table-cell office:value-type="string" table:style-name="ce2">
            <text:p>División de Serv. Médicos Odontológicos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TO ANTONIO BALDERA ROJAS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ANA MONTERO RODRIG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ANA RAQUEL TORRES DE LA ROSA <text:s/>DE BARREN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UNIOR SANCHEZ RODRIG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ARIS ALTAGRACIA MENA PEÑ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 AQUINO ENCARNACION.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NUEL POLANCO FERNAND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URKA ODALIS ROSARIO PEÑ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UBEN <text:s/>DARIO PERALTA CRU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GARITA AQUINO SOS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NODIA DEL CARMEN DIAZ MARTE DE LIRIAN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RAFAEL SANTOS VICTORIAN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ILIA ALTAGRACIA ALMONTE GONZAL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DDY ANTONIO JIMENEZ SANTANA.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ISES JAVIER DE LA CRU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BALBUENA F.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NTONIO ARREDONDO RAMIR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FRANCISCA CONSORO NATTA DE TEJAD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LBERTO MATOS PER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DA RAMIREZ NIN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S DE JESUS REYES TORRES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L REYES MARTIN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IDANIA AQUINO VASQ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EILY DE LOS SANTOS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DAVID BAEZ DEL ROSARI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MAURY MAY MENDEZ RODRIG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LICA IDELSY VELOZ FELIZ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ANA PAOLA MONEGRO PEREZ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AUXILIAR DE TESORE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TIMA DE LOS ANGELES TAVARES DURAN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FA IVONNE FELIZ MANCEBO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AUXILIAR DE TESORE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NA ROACH GIL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TONIO VERAS ROMERO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COBRADOR (A)</text:p>
          </table:table-cell>
          <table:table-cell office:value-type="string" table:style-name="ce2">
            <text:p>14.9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ONIO VICENTE VICENTE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COBRADOR (A)</text:p>
          </table:table-cell>
          <table:table-cell office:value-type="string" table:style-name="ce2">
            <text:p>15.209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NEYCI FLORENTINO VALDEZ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COBRADOR (A)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MASINA ALTAGRACIA HELENA YAPUR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FEMIO MONTAN</text:p>
          </table:table-cell>
          <table:table-cell office:value-type="string" table:style-name="ce2">
            <text:p>Gerencia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ONNY CUEVAS MEND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LAVADOR DE AUTOS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 CABREJ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BAEZ TORIBIO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FRANCO PAREDES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METRIO DE JESUS JIMENEZ PE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OLIN LEBRON Y LEBRON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GARCIA DE LA CRU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ALBERTO HEUREAUX BATIST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NTONIO PILIER VILLAR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EDRO ANTONIO PAYANO DISL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Y LEYDIS GREGORIO RODRIGU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MIDAS MONTERO MONTAS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NDI ARMANDO ENCARNACION MELEND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ISON AMIN BELTRE FELI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GOBERTO ANTONIO GUERRERO TAVA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FIGUEREO RAMI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FRANCISCO GASTON MARTIN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ROSARIO NUN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OLAS DELGADO DEL CARMEN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ITO ANTONIO CORON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RAFAEL GONZALEZ GONZAL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IAS ALVA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LIN HOMERO PEREZ FERRERA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TO SIMEON TORREZ TEJAD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AMO RAFAEL TEJADA HERNAND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EL ALTAGRACIA SANCHEZ CASTRO</text:p>
          </table:table-cell>
          <table:table-cell office:value-type="string" table:style-name="ce2">
            <text:p>Sección de Boved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ESTHER SUERO CESPEDES</text:p>
          </table:table-cell>
          <table:table-cell office:value-type="string" table:style-name="ce2">
            <text:p>Sección de Boved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SON FELIZ FELIZ</text:p>
          </table:table-cell>
          <table:table-cell office:value-type="string" table:style-name="ce2">
            <text:p>Sección de Boved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LA MANZANILLO ESPINOS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 DE SENA RAMIR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SITA SANCHEZ PER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LENE FELIX BATIST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1.6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A MERCEDES FABIAN ANTIGU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GENIO AUGUSTO ALVAREZ RODRIGU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DILENIA MINYETTY CUSTODI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DIAZ HERNANDEZ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EL EMILLE BODDEN ESPIN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IME ENRIQUE MONTILLA MOREL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ICK CARLOS ROSARIO PICHARD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GERARDO GUZMAN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CIA MARIA VELEZ REGALAD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7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MOISES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NTONIO SANCHEZ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A M. PAULIN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PERANZA ALVARA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BERTO TEJED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NET RONDON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ULIO MONTAN SALVADOR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. CABRAL MADE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IO RUBEN LEBR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IAN ANTONIO LINARES MARTE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KELLY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SON PABLO PICHAR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PEREZ ESCOTT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MANTENIMIENT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O YGNACIO FERNAND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MANTENIMIENT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ANTONIO SUA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HAMES ANTONIO DIAZ SANTIAG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8.9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SO TOMAS BENCOSME OLIVAR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BANISTA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OR JACQUELINE DIA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REYES REY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ESTINA MONTERO QUEZAD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GINIA CORTORREAL NUÑ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BLA ELVIRA MUÑOZ PE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GRACIA OVIE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ODORA PORTORREAL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JIA BAUTIS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GARITA LORENZO GONZAL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VIRGEN MORAL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N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LUN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5.8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RIEL TEJADA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GUZMAN FELI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ALTAGRACIA NUÑ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SAIDA YDONELY DE LA ROSA MANZUE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 ORTEG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LVI NATANAEL GARCIA VARGA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MANTENIMIENT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IODIS MONTER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AN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CIANO MELENDEZ ROS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A DE LA ROS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ALDO PEREZ URBA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OBAL ALCANTARA FIGUERE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CONCEPCION MARTIN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LEIKA ANGELA VALERIO TOLENTIN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NYS ALTAGRACIA SANCHEZ TELEMIN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DY CLARIBEL ABREU INO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 EJECUTIVA SUB. ADM.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TERBO ISIDRO TOLENTINO ALMONTE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GINIA CLARIVER GOMEZ PEROZ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VANNY ANTONIO DE LEON CAMIL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UL ENRIQUE AGUASVIVA ULLO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DOMINGO THOMAS MEJI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90.000.00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number-rows-repeated="1047961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</meta:initial-creator>
    <dc:creator>ChiChy</dc:creator>
    <meta:creation-date>2017-08-03T18:43:38Z</meta:creation-date>
    <dc:date>2017-08-04T16:02:14Z</dc:date>
  </office:meta>
</office:document-meta>
</file>