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ALTAGRACIA LOPEZ CASTAÑOS DE O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DMINISTRADOR(A) GENERAL</text:p>
          </table:table-cell>
          <table:table-cell office:value-type="string" table:style-name="ce2">
            <text:p>2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A GISSELLE VILLANUEVA VARGA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.ABOGA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KAIRA ALTAGRACIA CASTILLO MATO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ER FRIAS MEJIA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ELIZABETH DIAZ RAMI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IRA ALTAGRACIA LOPEZ ESTEBAN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DELINE NUÑEZ REYES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BENITEZ PEREZ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USCA MARIA ORTIZ ANDUJAR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ERCEDES CRUZ GENAO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RESP. ACCESO A LA INFORMACION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DONIA <text:s/>ACOSTA BONILLA</text:p>
          </table:table-cell>
          <table:table-cell office:value-type="string" table:style-name="ce2">
            <text:p>Administra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LDA DENICE VOLQU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N MICHEL MEDRANO RAMI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URYS RAFAEL ROSARIO CASTI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JESUS PEREZ GONZAL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IS CARMEN TERRERO BELL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OSA MEDRANO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5.7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TONIO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FRE ALEXANDER PEREZ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ARCIA PLAT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7.01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HEREDIA PEÑA</text:p>
          </table:table-cell>
          <table:table-cell office:value-type="string" table:style-name="ce2">
            <text:p>Capilla <text:s/>Duverg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SANTOS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YIRA MASSIEL GERMAN RIVER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YSHY ALESSHA DE LA ROSA GARCI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LIN ORTIZ DIONI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ARTINEZ ASENCI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A PEREZ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RODRIGUEZ MONT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EMI SOLANO SOL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AIRELYS TURBI VALL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YANIRIS MERCEDES MEDRANO AQUI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A LASOSE MARTE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HAN ANEUDY TOLED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FEDERICO MONTERO PACHAN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AGDALENA RAMIREZ VALER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EMILIO RAMIREZ FRANQUI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O SOLANO AGUER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NO RAMIREZ PILAR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GNACIO MONTANO VALENTIN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RAMONA PEREZ SALDAÑ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TANIA FORTUNA CUPET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A EMILIA MEJIA CASADO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FUNERARIA SAN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RAMON GERMOSEN BELTRE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MARIA SILVESTRE ARIAS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SENCIO DE LA ROSA</text:p>
          </table:table-cell>
          <table:table-cell office:value-type="string" table:style-name="ce2">
            <text:p>Capilla <text:s/>San Cristobal</text:p>
          </table:table-cell>
          <table:table-cell office:value-type="string" table:style-name="ce2">
            <text:p>AUXILIAR DE FUNERARIA SAN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BAUTISTA MATO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GRADO DEL JESUS PEREZ PE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Y YAJARIS FELIZ FELIZ DE NO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ANDINO MEDINA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AYBAR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SUERO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XIMA JOHANNA FELIZ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Y BIENVENIDO MORETA PEÑA.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A ILEANA PEÑA CUEVA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LISSETTE REYES FELI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DE LA CRU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GABRIEL RAMIREZ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ARMANDO MATOS FIGUERE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CORDERO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UCITO PEREZ ADAMES</text:p>
          </table:table-cell>
          <table:table-cell office:value-type="string" table:style-name="ce2">
            <text:p>Capilla Baraho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GUSTIN GUTIERREZ INO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HONATAN ESPINAL MONTER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CRUZ SANCH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IRIS ALTAGRACIA RODRIGUEZ PEÑ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DERBIT YOKASTA FERNANDE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ELIO GUTIERREZ SANTO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RADHAMES TEJAD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BIANA DIA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ENSIONAD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ERKA ESPINOSA DOTEL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VIRGILIO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AGDALENA BEJARAN REYES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BAL JOSE DE LA ROSA PEGUER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SCAR MANUEL LORENZO MATE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NY EVELYN UREÑA ESTEV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GERTRUDYS TEJADA PER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JOSEFINA CONTRERAS DUR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INTO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O GENA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A HENRIQUEZ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STINA TAVERAS HERNAND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FESORA FAMILIA GUZMAN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DE JESUS CUPERTINO CASTILLO PERALTA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GONZALEZ RODRIGUE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FRANCISCO DILONE CRUZ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GIL RUBIO</text:p>
          </table:table-cell>
          <table:table-cell office:value-type="string" table:style-name="ce2">
            <text:p>Capilla Dajab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3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GONZALO SANCHEZ <text:s/>MATE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MONTERO MORILLO</text:p>
          </table:table-cell>
          <table:table-cell office:value-type="string" table:style-name="ce2">
            <text:p>Capilla Galvá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SON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MBERTO CONFESOR TEJADA LOP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RIA MINERVA SANTOS DE LA CRU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QUETE DE LA ROSA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GRO TAVER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IA ESPERANZA REYES DURA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PUELLO DIROCIE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SA VIONELA ENCARNACION CALDERON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JULIO HOLGUIN SANDOBAL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AMIREZ OGANDO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6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 MANUEL SOLI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MENGO MARTINEZ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7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NORAH LOPEZ ROJAS</text:p>
          </table:table-cell>
          <table:table-cell office:value-type="string" table:style-name="ce2">
            <text:p>Capilla Herrer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CUAL MATEO MATE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ES AVELINO AVI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ANTONIO COPLI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A MARIA MARTINEZ PAY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RDALIS ROSEL NUÑ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NIA MARTINEZ CEDA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LSA DEYANIRA SEVERINO JIMEN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SEGURO DE VI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MAEL DE JESU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YUNIOR LORENZO LUI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DUARDO RINCO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CASTILLO RODRIGU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PCION TIRADO RESTITUY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CARLOS FLORENTINO SANTAN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O RIJ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CASTA ESTHER ALVAREZ PIMENTEL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UCITA CAMACH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HEMI GIL RIJ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SEL SENATU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CANIA CASTILLO GALV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FINA PEROZO PEÑ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IBAL MEJIA FEBLES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BAUTISTA LOPEZ FLORENTINO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VIERNIS LEO DIVISON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ALTAGRACIA MORALES LOP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TZA ZABALA PEREZ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CQUELINE ALTAGRACIA RODRIGUEZ MONTILLA</text:p>
          </table:table-cell>
          <table:table-cell office:value-type="string" table:style-name="ce2">
            <text:p>Capilla La Romana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ERVA MERCEDES MOLINA ABREU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O HEREDIA BELEN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JULIAN PETITON F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USTO PANIAGUA MONTER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9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VADOR BELTRE POP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O ANTONIO LACROX LAUREAN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ELYN ALTAGRACIA CIPRIAN PEÑ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O DE OLEO Y DE OLE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ILA FAMILIA SALAZAR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NZALEZ BID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NZO JIMENEZ TURBI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FUNERARIA <text:s/>PASTEU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ENTINA MARIA PORTORREAL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LIDA MATOS MA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DE JESU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VARGAS FELI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ANYELINA SERRAN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RFIRIO BERA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NA DE LOS SANT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CESARIO BRITO ESTEV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MINA DIAZ MED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A EUGENIA DE LA CRUZ MAR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 LOS ANGELES VALENZUELA RAMOS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CRISTINO DE LEON F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IDA GALBA ROSAR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ISTIDES HERRERA ALMONTE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MORETA HERNAND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FUNERARIA <text:s/>PASTEUR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M ALTAGRACIA SANTANA MOLI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IRIZ YASMIN CABRERA FORTU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IGUELINA PERDOMO ASENCI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GOMEZ ARACEN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 VENTURA TEJED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DE LEON GARCIA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YS ROSANNA RODRIGUEZ ARAUJ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IDA MORILLO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PABLO FERNANEZ</text:p>
          </table:table-cell>
          <table:table-cell office:value-type="string" table:style-name="ce2">
            <text:p>Capilla Pasteur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ANTONIO UREÑ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NDRES ESPINA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DDY MIGUEL DILONE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HIRAL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DERKYS DEL CARMEN PARRA MARTI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ANCISCO PEREZ SUER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IN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PORFIRIO MARTINEZ CRU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TERIO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GUSTIN CALDERON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NDY ALEXANDRA DE LA CRUZ TEJAD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OMOTOR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MEONA MARTINEZ SANTAN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URDES JOSEFIN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ALMENGO CASILL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ACIDO VENTURA RODRIGUEZ VALD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FUNERARIA SANTIAG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RIS ARAEL CABRER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FUNERARIA SANTIAG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NIA CELESTE MOREL OLIV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I POLANC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MARIA POLANCO DE LA CRU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LUGO GONZAL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RDO ANTONIO ALVAREZ SILVERI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YAHAIRA ALTAGRACIA RAMOS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NELSON ANTONIO PICHARDO PEÑ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ANTONIO VARGAS JOSE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IZARDO DEL ORBE VASQ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WEL ALEJANDRO VIÑAS CABRERA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ANY ANTONIO REYES MARMOL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MENDEZ PLACIDO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GONZAL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AUXILIAR DE FUNERARIA SANTIAG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VALDO ANTONIO LOP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TANISLAO APOLINAR RODRIGU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ALFONSO JIMENEZ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NGELISTA DEL ROSA PICHARDO GUZMAN</text:p>
          </table:table-cell>
          <table:table-cell office:value-type="string" table:style-name="ce2">
            <text:p>Capilla Santiag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MAS CELESTINO LOPEZ NUÑ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TONIO PEÑ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IANNY AURORA FILION MAD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ISABEL VASQUEZ ACOST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TIN EDIO ROSA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ARLYS LEANDRO CAPELLAN MENCI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ERMAN GUZMAN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BARA MIGUELINA CRUZ PER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NNI ALBANIA REYES GIL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ALIS ANTONIA VASQUEZ MARTIN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A DAHIANA GUZMAN SANCH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HAIRA ALTAGRACIA NUÑEZ MARMOLEJOS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LEJANDRO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EL ROSARIO CRUZ SILVERI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ENCARGADA DE SEGUR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RCISO ROS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NTONIA VASQUEZ VASQU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FA ALTAGRACIA APOLINAR CRU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INA ADALGISA CABRE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BAL ALBERTO MO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DELGADO ABREU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ANTONIO AGUILERA LOPEZ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RIBIO ANTONIO PARRA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EPARADOR (A) DE CADAVER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CASTA FELICIA RAMIREZ MARMOLEJ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ESMERALDA BARET POLANCO</text:p>
          </table:table-cell>
          <table:table-cell office:value-type="string" table:style-name="ce2">
            <text:p>Capilla Santiago II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VICTORINO PEREZ MEJI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NILVIA MELINDA CORDERO DIAZ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SSETT VENTURA PEÑA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IDELINA LARA ORTIZ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USTRALIA REYES <text:s/>DEL ROSARIO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O BRITO SALAZAR</text:p>
          </table:table-cell>
          <table:table-cell office:value-type="string" table:style-name="ce2">
            <text:p>Central Telefonic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TALIO AQUINO FULCAR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OL ORTIZ POLANC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FEL DAMARIS MOJICA AQUIN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ROBERTO ARIZA BABER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RAMON LAMARCHE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IRNA ELICET SANCHEZ PER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DRES ROSARIO DIA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PICHARDO PINEDA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FRANCISCO OLIVO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AUXILIAR INVENTARIO ACT. FIJ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AN CRISTIAN SOTO FELIX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OLAS LIZ MARMOLEJOS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8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XANDRA CARVAJAL RODRIGUEZ</text:p>
          </table:table-cell>
          <table:table-cell office:value-type="string" table:style-name="ce2">
            <text:p>Depto. Administrativo</text:p>
          </table:table-cell>
          <table:table-cell office:value-type="string" table:style-name="ce2">
            <text:p>SECRETARIA EJECUTIVA DEPT.</text:p>
          </table:table-cell>
          <table:table-cell office:value-type="string" table:style-name="ce2">
            <text:p>19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BAUTISTA LEBRON LEBRON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SUS MARIA RAMIREZ ZABALA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LTAGRACIA GOMEZ ALMANZA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UB-ADMINISTRADOR (A) -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ELA GUZMAN VASQUEZ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AUXILIAR DE FINANCIER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LETTE MARGARITA HILARIO JAVIER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AMONA RAMOS PEREZ</text:p>
          </table:table-cell>
          <table:table-cell office:value-type="string" table:style-name="ce2">
            <text:p>Depto. Financiero</text:p>
          </table:table-cell>
          <table:table-cell office:value-type="string" table:style-name="ce2">
            <text:p>SECRETARIA EJECUTIVA FINANCIER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DE LIZA THEN ACOST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CTAVIA ELIZABET VASQUEZ CUEVA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NNY CESARINA DIONICIO DE SEPULVED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JOSE ESTEVEZ PAULINO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NCI VICKIANA CESPEDES MEDIN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.ABOGADA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DALIS MATOS DE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DE LEGAL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RBIN <text:s/>ANDRES SIERRA MEND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HIRA ALTAGRACIA JIMENEZ SANTAN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SAR AUGUSTO CAMARENA M.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11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ELO HERNANDEZ ENRIQU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I ALTAGRACIA PIMENTEL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RTIN RODRIGUEZ JIMEN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6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ANGEL CONTRERAS PER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DELISA FERMIN GOMEZ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AMON GARCIA APOLINAR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RES GARCIA MORA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 FRANCIS ZORRILLA RAMOS</text:p>
          </table:table-cell>
          <table:table-cell office:value-type="string" table:style-name="ce2">
            <text:p>Depto. Jurídico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AMON SUERO REYNOSO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BERT RAFAEL CASTAÑO ROS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YDI MARGARET ACOST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STOR RODRIGUEZ MONTAÑO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AUXILIAR DE COMUNICACIONES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ARLET PEREZ GRULLON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DE LA CRUZ CORPORAN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PERIODISTA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SANDRA PATRICIA RAMIREZ CESPEDES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6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ALDO SANCHEZ LANTIGUA</text:p>
          </table:table-cell>
          <table:table-cell office:value-type="string" table:style-name="ce2">
            <text:p>Depto. de Comunicaciones</text:p>
          </table:table-cell>
          <table:table-cell office:value-type="string" table:style-name="ce2">
            <text:p>FOTOGRAFO</text:p>
          </table:table-cell>
          <table:table-cell office:value-type="string" table:style-name="ce2">
            <text:p>18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EDUARDO GARDON GUERRER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GIO ELIGIO SANTO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DIBUJANTE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CALINA SORI ALVA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ZEQUIEL EDUARDO FELIZ TAPI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UE ENMANUEL OVALLES LIZARDO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MIS VIOLETA DIAZ DIA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ELENA PLATA CUEVAS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UDY SALDAÑA LIM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INA GISEL PEROZO DE LA ROS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MONTERO VENTUR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UGUSTO DE LEON CADENA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AUXILIAR DE INGENIERI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GELIA ISABEL VARGAS RAMIREZ</text:p>
          </table:table-cell>
          <table:table-cell office:value-type="string" table:style-name="ce2">
            <text:p>Depto. de Ingenieria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2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ANTONIO BAEZ SANCH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CADIA YOCELIN RUIZ VALENTIN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20.1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LA ROSARIO REYNOSO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ESUPUESTO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EMILIO PUJOLS ORTI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ITA RODRIGUEZ GARCIA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18.4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IRANDI AIDE MATEO HERNANDEZ</text:p>
          </table:table-cell>
          <table:table-cell office:value-type="string" table:style-name="ce2">
            <text:p>Depto. de Planificacion y Desarroll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CELYS BIENVENIDA PEREZ NUÑ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ANDA RUBIO DE JESUS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DE OLEO DIA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NY ANTONIO OVALLE ORTI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URBAEZ PERE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 AQUILINO CABRERA DIAZ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AILIS DE JESUS FAMILIA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ANCA IRIS FELIZ FLORIAN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OSA MARIA LOPEZ CEDEÑO</text:p>
          </table:table-cell>
          <table:table-cell office:value-type="string" table:style-name="ce2">
            <text:p>Depto. de Recursos Humanos</text:p>
          </table:table-cell>
          <table:table-cell office:value-type="string" table:style-name="ce2">
            <text:p>SOPORTE ADMINISTRATIVO RRHH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R MARIA MENA PARED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KAN ALEXANDRA RAMIREZ CIPRIAN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SELA DE LOS <text:s/>ANGELES POLANCO TAVAREZ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UX. DE REVISION Y ANALISI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ARDA ANTONIA SANTOS HERNANDEZ DE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N CAMACHO REYES</text:p>
          </table:table-cell>
          <table:table-cell office:value-type="string" table:style-name="ce2">
            <text:p>Depto. de Revisión y Analisis F.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3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<text:s text:c="2"/>ALTAGRACIA <text:s/>GONZAL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GENARO CESPEDES LANTIGU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DA CELESTE VALDEZ CUEVAS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NGO CARME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SA LANGASCO MARTINEZ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PHANY GUTIERREZ VILLALON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ASTILLO SOTO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GIDA KARINA CUESTA PEÑA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A FELIZ AMADOR</text:p>
          </table:table-cell>
          <table:table-cell office:value-type="string" table:style-name="ce2">
            <text:p>Depto. de Servicios Funerarios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CHOR RAFAEL FERNANDEZ MA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TZA ESPERANZA AQUINO CUE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FERMER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ALTAGRACIA CRUZ M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QUIDEA DOLORES RUIZ JAVIER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OLITO FRANCISCO TEJADA CAST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UDELKA ALTAGRACIA MOYA F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AINE ANTONIO BRETON MATE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NELIA PANIAGUA DE SANTAN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CAR DE JESUS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MEDINA FABI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URA FRANCISCA DE L. JAVIER CEPED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ELLY MORAIMA RODRIGUEZ CALDERO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MONTERO MONT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VAN AMADOR CONTRERAS HERNAND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URY JESUS BID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NATHAN DARIO MEDINA SENIS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YNA DE REYES FELIZ GUZM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NDIDA ADELAIDA MATEO REYNOSO DE RIV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MARIELA PAULA VAS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A PROTES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LE LOPEZ SURY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BONNET CORD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LIDIA GARCIA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LVIRA JOSEFA FEBRILLET AGUASVIVA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DE JESUS MUESES FRAN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SUNCION GUTIERREZ BARBER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A ELUPINA FRANCO SANTOS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MIGUELINA VELOZ CAB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ORES BESONIAS GARC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SUPERVISOR</text:p>
          </table:table-cell>
          <table:table-cell office:value-type="string" table:style-name="ce2">
            <text:p>29.9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CAROLYN AQUINO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NEUMOLOG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A MERCEDES RODRIG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ELICE ROJAS FERMI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IBAL DE LOS SANTOS BELTRE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GINECOLOGO OBSTETR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ELIA SERRANO HERRER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LLY HERMINIA NIN CAVA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ACELYS RODRIGUEZ MOREL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6.1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LIS DAYHANNA CUSTODIO MEJIA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THEN ABREU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DE LA CRUZ ROSARI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OSANELLY ELISABETH ACEVEDO JIMEN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TRUDIS AMARILIS DIAZ CASAD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SECRETARIO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NNY ENMANUEL ALCANTARA MORILL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VILORIA JAQU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GARRIDO CORPORAN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ORTODONCISTA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OSE MORALES CARRASCO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DE LA CONCEPCI PEREZ PEREZ</text:p>
          </table:table-cell>
          <table:table-cell office:value-type="string" table:style-name="ce2">
            <text:p>Depto. de Servicios de Salud</text:p>
          </table:table-cell>
          <table:table-cell office:value-type="string" table:style-name="ce2">
            <text:p>ODONTOLOGO GENERAL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BIENVENIDO CIPRIAN DIA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DUARDO LARA ORTI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HONATAN SOLA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RLI MANUEL MATOS MONTILL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NUÑEZ RODRIGU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ILLERMO ALEJANDRO MARQUEZ PE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TICO AMPARO CORREA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ANNY VICENTE OGANDO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RGENIS RODRIGUEZ ABREU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ANALISTA DE SISTEMAS</text:p>
          </table:table-cell>
          <table:table-cell office:value-type="string" table:style-name="ce2">
            <text:p>2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MARIA GRULLON GUTIERR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MIL K. BROWER HERNANDEZ</text:p>
          </table:table-cell>
          <table:table-cell office:value-type="string" table:style-name="ce2">
            <text:p>Depto. de Tecnología de la Información</text:p>
          </table:table-cell>
          <table:table-cell office:value-type="string" table:style-name="ce2">
            <text:p>SOPORTE A USU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LITZA JOSEFINA <text:s/>JIMEN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DIAM LORNA URIBE LOP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BORAH VIANELA MANZANILLO PATRICIO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AUXILIAR DE PROTOCOL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RELINA PEREZ BAUTISTA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LA MASSIEL DE LOS SANTOS RAMIR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 RICARDO TAVERAS JORGE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INA SANCH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SABINA GUZMAN VASQ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IA DEL VILLLAR RODRIGUEZ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A FLORIAN CUEVAS</text:p>
          </table:table-cell>
          <table:table-cell office:value-type="string" table:style-name="ce2">
            <text:p>Division de Protocolo y Eventos</text:p>
          </table:table-cell>
          <table:table-cell office:value-type="string" table:style-name="ce2">
            <text:p>COORD. EVENT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DERICO SANCHEZ MORILLO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GEL QUEZADA ALCANTAR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RY CIRANDI FULCAR RODRIG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DIAZ DE MARQ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ANNANMEN RODRIGUEZ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IN ALMONTE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SANCHEZ ZABALA</text:p>
          </table:table-cell>
          <table:table-cell office:value-type="string" table:style-name="ce2">
            <text:p>División de Almacén y Suministro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IA YRENE MORILLO PE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4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MIESES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DA MARGARITA GONZALEZ TORIBIO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A MOREL NUÑ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AIRIS MARGARITA JIMENEZ MATOS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DE COMPRA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MARIA PLACENCI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DE JESUS M. SANCHEZ SANTANA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LANDA ALTAGRACIA TAVAREZ</text:p>
          </table:table-cell>
          <table:table-cell office:value-type="string" table:style-name="ce2">
            <text:p>División de Compras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 ESTHER VARGAS PE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2.5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MENDEZ DURA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DE LOS SANTOS MONER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9.3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EYA JACQUELINE MARTINEZ FERNAND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ICA BETZAIDA FRANJUL GARCI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INA VANEZA <text:s/>PEREZ TAPI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ENNY OTAÑO OGAND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DE JESUS CASTI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NDA ALTAGRACIA ESPINOSA MOTA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PEREZ BELL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20.4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BEL MARIA REYES COLON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MARGARITA DURAN REMIGI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LA HO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ENCARGADO (A) DE CONTABILIDAD</text:p>
          </table:table-cell>
          <table:table-cell office:value-type="string" table:style-name="ce2">
            <text:p>6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DRED MERCEDES DUARTE DE LA CRU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EUDI CARRASCO RAMIREZ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UIS EDILIO ANTIGUA DE JESUS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JAIRA ANTONIA FERNANDEZ CORSINO</text:p>
          </table:table-cell>
          <table:table-cell office:value-type="string" table:style-name="ce2">
            <text:p>División de Contabilidad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1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 YOGEIRIS DE JESUS SANTO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ADYS ALTAGRACIA GUZMAN TAVER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DE CORRESP. Y ARCHIV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MERCEDES PEREZ FERRERAS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. 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INA KEPPIS BRE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UEL LEBRON PEÑ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RIO MARIA PICHARDO DE RINCON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LCE MARIA RIJO RONDON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Z ESTELA MARIA TEJADA</text:p>
          </table:table-cell>
          <table:table-cell office:value-type="string" table:style-name="ce2">
            <text:p>División de Correspondencia y Archivo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SSER YSAIAS DOMINGUEZ ESTEVE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GEY MARLENE JIMENEZ RODRIGUEZ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KIS GERMANIA HERRERA CASTILLO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SISTENTE DE CREDITOS Y COBRO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ICA ELIZABETH FELIZ TAVERAS</text:p>
          </table:table-cell>
          <table:table-cell office:value-type="string" table:style-name="ce2">
            <text:p>División de Creditos</text:p>
          </table:table-cell>
          <table:table-cell office:value-type="string" table:style-name="ce2">
            <text:p>AUXILIAR DE CREDITO Y COBRO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OSIRIS GONZALEZ REYE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ANDRES BERROA SANTOS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QUIS MERCEDES CADENA <text:s/>SANTAN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OSELYN BAUTISTA ESPINOSA</text:p>
          </table:table-cell>
          <table:table-cell office:value-type="string" table:style-name="ce2">
            <text:p>División de Mensur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NER ANTONIO MARTIN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UARDO GABINO MARCELIN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PE ALCANTAR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EIRA PEREZ MEND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TACIA DE LA ROSA FAMILI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CASILLA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HA MARIA CUESTA SANCHE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TAGRACIA PEREZ FELIZ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DE NOMINA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A TERESITA DIAZ SENCION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ENERVIA DIAZ HERNANDEZ DE CO</text:p>
          </table:table-cell>
          <table:table-cell office:value-type="string" table:style-name="ce2">
            <text:p>División de Nomina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4.3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OLA ESCARLET LOPEZ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CIA DE JESUS PEREY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 MANUEL BIDO ALCANTAR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2.6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CIA DEL CARMEN ABREU FERNANDEZ DE T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ENCARGADO DIV. DE PRESTACIONES</text:p>
          </table:table-cell>
          <table:table-cell office:value-type="string" table:style-name="ce2">
            <text:p>32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A RAQUEL CARRASCO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EINA QUEZADA ROMAN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IFANIA DEL CARMEN TATIS TAVER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BOGADO I</text:p>
          </table:table-cell>
          <table:table-cell office:value-type="string" table:style-name="ce2">
            <text:p>2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HOWLEY DE OLEO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VALDEMAR PEREYRA SOSA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YUBELKIS ACOSTA ARI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AUXILIAR DE PRESTACIONES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ZUMI NURKA MENDEZ MIKAMI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SECRETARIA EJECUTIVA DIV.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OILA CANDIDA GUERRERO CUEVAS</text:p>
          </table:table-cell>
          <table:table-cell office:value-type="string" table:style-name="ce2">
            <text:p>División de Prestaciones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LCIA MARIA VIZCAINO HERRER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MANOLO CONCEPCION SANTAN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BELTRE DURAN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AUXILIAR DE ALM. Y SUM.</text:p>
          </table:table-cell>
          <table:table-cell office:value-type="string" table:style-name="ce2">
            <text:p>11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RIAN LOPEZ CEDEÑO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S RODRIGUEZ MORETA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XANDRA JOSEFINA FELIX RAMIR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A ELENA OLIVO DE GONZALEZ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LISSE YAMILED LIRANZO REYES</text:p>
          </table:table-cell>
          <table:table-cell office:value-type="string" table:style-name="ce2">
            <text:p>División de Punto Ventas</text:p>
          </table:table-cell>
          <table:table-cell office:value-type="string" table:style-name="ce2">
            <text:p>VENDEDOR (A)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VALDEZ MONTES DE OC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LFONSO DIAZ FERREYR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SEGURIDAD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EMILIO GOMEZ FERNANDEZ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VIRGILIO ACOSTA ALCANTAR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BASILIO MORETA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RIQUE HERRERA LEONARDO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VARISTO SANTANA GRACIAS</text:p>
          </table:table-cell>
          <table:table-cell office:value-type="string" table:style-name="ce2">
            <text:p>División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RGE GUERRA MIRABAL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EL DAVID TORRES LIZARD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COORDINADOR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RIS MARTINA SEGURA MANCEB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2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IO CESAR ACOST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MERLIN <text:s/>ESTERFERLIN HENRIQUEZ RODRIGUEZ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TILA ARETUSA PIMENTEL VARGAS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2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FRE ALBERTO TAVARES ABREU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EISON AMAURIS RIVERA MATE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RY HOLGUIN UREÑ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NIBAL NOBOA MARCAN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REYES CLET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CTOR AQUINO TRONCOS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PROMOTOR (A) SEG.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LBERTO TOLENTINO OLEA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RVICIO FUNERARIO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ADIA MIRABAL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GUROS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A MONTER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DE SEGUROS FUNERARIOS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ABEL VARGAS ROSARIO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HERINE GUERRA ALMONTE</text:p>
          </table:table-cell>
          <table:table-cell office:value-type="string" table:style-name="ce2">
            <text:p>División de Seguros Fun.</text:p>
          </table:table-cell>
          <table:table-cell office:value-type="string" table:style-name="ce2">
            <text:p>AUXILIAR ADMINISTRATIVA-O</text:p>
          </table:table-cell>
          <table:table-cell office:value-type="string" table:style-name="ce2">
            <text:p>3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ENTE JOSE LIZ LINARES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20.7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ICE MICHELLE HERNANDEZ LOPEZ</text:p>
          </table:table-cell>
          <table:table-cell office:value-type="string" table:style-name="ce2">
            <text:p>División de Serv. Médicos Odontológicos</text:p>
          </table:table-cell>
          <table:table-cell office:value-type="string" table:style-name="ce2">
            <text:p>ODONTOLOGO</text:p>
          </table:table-cell>
          <table:table-cell office:value-type="string" table:style-name="ce2">
            <text:p>17.2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LBERTO ANTONIO BALDERA ROJA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ANA MONTERO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ANA RAQUEL TORRES DE LA ROSA <text:s/>DE BARRE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JUNIOR SANCHEZ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ARIS ALTAGRACIA MENA PEÑ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 AQUINO ENCARNACION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NUEL POLANCO FERNAND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URKA ODALIS ROSARIO PEÑ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BEN <text:s/>DARIO PERALT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AQUINO SOS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ODIA DEL CARMEN DIAZ MARTE DE LI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HN RAFAEL SANTOS VICTORIAN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ILIA ALTAGRACIA ALMONTE GONZAL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WIN ANTONIO TAVAREZ MEJI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TECNICO EN REFRIGERACION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DY ANTONIO JIMENEZ SANTANA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ISES JAVIER DE LA CRU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ABEL BALBUENA F.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ANTONIO ARREDONDO RAMIR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2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FRANCISCA CONSORO NATTA DE TEJADA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LBERTO MATOS PER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DA RAMIREZ NIN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ZABETH ALTAGRACIA DESCHAMPS ENCARNACI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S DE JESUS REYES TORRE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L REYES MARTIN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IDANIA AQUINO VASQ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ILY DE LOS SANTOS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DAVID BAEZ DEL ROSARIO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AUXILIAR DE SERVICIOS GENERALES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MAURY MAY MENDEZ RODRIGUEZ</text:p>
          </table:table-cell>
          <table:table-cell office:value-type="string" table:style-name="ce2">
            <text:p>División de Servicios Generale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5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LICA IDELSY VELOZ FELI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RIANA PAOLA MONEGRO PEREZ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TIMA DE LOS ANGELES TAVARES DURAN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FA IVONNE FELIZ MANCEBO</text:p>
          </table:table-cell>
          <table:table-cell office:value-type="string" table:style-name="ce2">
            <text:p>División de Tesoreria</text:p>
          </table:table-cell>
          <table:table-cell office:value-type="string" table:style-name="ce2">
            <text:p>AUXILIAR DE TESORERI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INA ROACH GIL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KIANA YOJANNY AGRAMONTE GOMEZ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.ABOGAD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TONIO VERAS ROMERO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4.9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ONIO VICENTE VICENTE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15.209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NEYCI FLORENTINO VALDEZ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COBRADOR (A)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MASINA ALTAGRACIA HELENA YAPUR</text:p>
          </table:table-cell>
          <table:table-cell office:value-type="string" table:style-name="ce2">
            <text:p>Divisón de Cobros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MARTINEZ</text:p>
          </table:table-cell>
          <table:table-cell office:value-type="string" table:style-name="ce2">
            <text:p>Gerencia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TOR HUGO VALMES VARGAS</text:p>
          </table:table-cell>
          <table:table-cell office:value-type="string" table:style-name="ce2">
            <text:p>Gerencia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FEMIO MONTAN</text:p>
          </table:table-cell>
          <table:table-cell office:value-type="string" table:style-name="ce2">
            <text:p>Gerencia de Seguridad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9.2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ONNY CUEVAS ME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LAVADOR DE AUTOS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IAM CABREJ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BAEZ TORIBIO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FRANCO PAREDE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UEL DE JESUS FRIA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 MIGUEL JOSUE CLASE TAVERA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METRIO DE JESUS JIMENEZ PE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OLIN LEBRON Y LEBRO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MANUEL BATISTA SIME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LOS GARCIA DE LA CRU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ANDRO PEREZ PE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ALBERTO HEUREAUX BATIST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CO ANTONIO PILIER VILLAR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Y LEYDIS GREGORIO RODRIGU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MIDAS MONTERO MONTAS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ADM 11</text:p>
          </table:table-cell>
          <table:table-cell office:value-type="string" table:style-name="ce2">
            <text:p>13.5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ANDI ARMANDO ENCARNACION MELE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ISON AMIN BELTRE FELI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GOBERTO ANTONIO GUERRERO TA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EJANDRO FIGUEREO RAMI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FRANCISCO GASTON MARTI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LUIS ROSARIO NUN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OLAS DELGADO DEL CARMEN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ITO ANTONIO CORON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RAFAEL GONZALEZ GONZAL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FRIAS ALVAR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LIN HOMERO PEREZ FERRERA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ATO SIMEON TORREZ TEJADA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AMO RAFAEL TEJADA HERNANDEZ</text:p>
          </table:table-cell>
          <table:table-cell office:value-type="string" table:style-name="ce2">
            <text:p>Sección Transportación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4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EL ALTAGRACIA SANCHEZ CASTRO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DIA ESTHER SUERO CESPEDES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FELIZ FELIZ</text:p>
          </table:table-cell>
          <table:table-cell office:value-type="string" table:style-name="ce2">
            <text:p>Sección de Boved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ELA MANZANILLO ESPINOS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S DE SENA RAMI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ARMENSITA SANCHEZ PER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LENE FELIX BATIST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1.6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LARA MERCEDES FABIAN ANTIGUA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2.0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IO AUGUSTO ALVAREZ RODRIGUEZ</text:p>
          </table:table-cell>
          <table:table-cell office:value-type="string" table:style-name="ce2">
            <text:p>Sección de Caja</text:p>
          </table:table-cell>
          <table:table-cell office:value-type="string" table:style-name="ce2">
            <text:p>CAJERO (A)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LENIA MINYETTY CUSTODI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RCEDES DIAZ HERNANDEZ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EL EMILLE BODDEN ESPIN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ME ENRIQUE MONTILLA MOREL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ICK CARLOS ROSARIO PICHARD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GERARDO GUZMAN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CIA MARIA VELEZ REGALADO</text:p>
          </table:table-cell>
          <table:table-cell office:value-type="string" table:style-name="ce2">
            <text:p>Sección de Digitalización</text:p>
          </table:table-cell>
          <table:table-cell office:value-type="string" table:style-name="ce2">
            <text:p>ENCARGADO (A)</text:p>
          </table:table-cell>
          <table:table-cell office:value-type="string" table:style-name="ce2">
            <text:p>37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A MOISES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ANTONIO SANCHEZ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CIA M. PAULIN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9.7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ERANZA ALVARA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6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BERTO TEJE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SE A. CABRAL MADER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IAN ANTONIO LINARES MARTE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LSON PABLO PICHAR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ANGEL PEREZ ESCOTT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CILIO YGNACIO FERNAND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5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DRO ANTONIO SUA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HAMES ANTONIO DIAZ SANTIAG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8.9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SO TOMAS BENCOSME OLIVAR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OR JACQUELINE DIA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N REYES REY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LESTINA MONTERO QUEZAD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ORTORREAL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BLA ELVIRA MUÑOZ PER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GRACIA OVIED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ODORA PORTORREAL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JIA PEÑA BAUTIS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GARITA LORENZO GONZAL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7.4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VIRGEN MORALE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8.0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GUEL LUN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SOPORTE ADMINISTRATIVO</text:p>
          </table:table-cell>
          <table:table-cell office:value-type="string" table:style-name="ce2">
            <text:p>25.87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 ARIEL TEJADA GOM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ECTOR GUZMAN FELI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12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NET RONDON.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A ALTAGRACIA NUÑ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IO RUBEN LEBR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SAIDA YDONELY DE LA ROSA MANZUET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VI NATANAEL GARCIA VARGAS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UXILIAR DE MANTENIMIENTO</text:p>
          </table:table-cell>
          <table:table-cell office:value-type="string" table:style-name="ce2">
            <text:p>10.925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IODIS MONTER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IAN ENCARNACION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CIANO MELENDEZ ROS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11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ISA DE LA ROSA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ALDO PEREZ URBA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RISTOBAL ALCANTARA FIGUEREO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8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ON ANTONIO CONCEPCION MARTINEZ</text:p>
          </table:table-cell>
          <table:table-cell office:value-type="string" table:style-name="ce2">
            <text:p>Sección de Mantenimiento y Mayordomia</text:p>
          </table:table-cell>
          <table:table-cell office:value-type="string" table:style-name="ce2">
            <text:p>PINTOR</text:p>
          </table:table-cell>
          <table:table-cell office:value-type="string" table:style-name="ce2">
            <text:p>10.35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YS ALTAGRACIA SANCHEZ TELEMIN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Y CLARIBEL ABREU IN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 EJECUTIVA SUB. ADM.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ERBO ISIDRO TOLENTINO ALMONTE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INIA CLARIVER GOMEZ PEROZ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10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VANNY ANTONIO DE LEON CAMIL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L ENRIQUE AGUASVIVA ULLO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1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EIKA ANGELA VALERIO TOLENTINO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13.8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AN DOMINGO THOMAS MEJIA</text:p>
          </table:table-cell>
          <table:table-cell office:value-type="string" table:style-name="ce2">
            <text:p>Sub-Administración</text:p>
          </table:table-cell>
          <table:table-cell office:value-type="string" table:style-name="ce2">
            <text:p>SUB ADMINISTRADOR(A) GENERAL</text:p>
          </table:table-cell>
          <table:table-cell office:value-type="string" table:style-name="ce2">
            <text:p>90.000.00</text:p>
          </table:table-cell>
          <table:table-cell office:value-type="string" table:style-name="ce2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number-rows-repeated="1047948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</meta:initial-creator>
    <dc:creator>ChiChy</dc:creator>
    <meta:creation-date>2017-08-03T18:46:04Z</meta:creation-date>
    <dc:date>2017-08-04T16:03:07Z</dc:date>
  </office:meta>
</office:document-meta>
</file>