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8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2.2502083333333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InvalidezPorAnoPorIn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STITUCION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CANTID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FOMENTO DE LA INDUSTRIA HOTELERA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ATASTRO NACIONAL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09" table:style-name="ce2">
            <text:p>200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09" table:style-name="ce2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09" table:style-name="ce2">
            <text:p>200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09" table:style-name="ce2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float" office:value="2009" table:style-name="ce2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BIENESTAR MAGISTERIAL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ESTABILIZACION DE PRECIOS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0" table:style-name="ce2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POBLACION Y FAMILIA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0" table:style-name="ce2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ATASTRO NACIONAL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IA NACIONAL DE LA <text:s/>AGUJA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0" table:style-name="ce2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0" table:style-name="ce2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QUE ZOOLOGICO NACIONAL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0" table:style-name="ce2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0" table:style-name="ce2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0" table:style-name="ce2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0" table:style-name="ce2">
            <text:p>201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0" table:style-name="ce2">
            <text:p>201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0" table:style-name="ce2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10" table:style-name="ce2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0" table:style-name="ce2">
            <text:p>20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0" table:style-name="ce2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0" table:style-name="ce2">
            <text:p>20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0" table:style-name="ce2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10" table:style-name="ce2">
            <text:p>20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float" office:value="2010" table:style-name="ce2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0" table:style-name="ce2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ERONAUTICA CIVIL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ISION NACIONAL DEL CACAO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NACIONAL DE PATRIMONIO MONUMENTAL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ESTABILIZACION DE PRECIO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1" table:style-name="ce2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POBLACION Y FAMILIA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ATASTRO NACIONAL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1" table:style-name="ce2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1" table:style-name="ce2">
            <text:p>201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1" table:style-name="ce2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1" table:style-name="ce2">
            <text:p>2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1" table:style-name="ce2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1" table:style-name="ce2">
            <text:p>2011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1" table:style-name="ce2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1" table:style-name="ce2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1" table:style-name="ce2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1" table:style-name="ce2">
            <text:p>201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LAS PERSONAS ENVEJECIENT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ADMINISTRATIVO DE LA PRESIDENCIA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1" table:style-name="ce2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1" table:style-name="ce2">
            <text:p>201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ONTABILIDAD GUBERNAMENTAL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GENERAL DE BIENES NACIONALES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2" table:style-name="ce2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2" table:style-name="ce2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2" table:style-name="ce2">
            <text:p>20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2" table:style-name="ce2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TECNICA DE TRANSPORTE TERRESTRE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2" table:style-name="ce2">
            <text:p>201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2" table:style-name="ce2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 CIENCIA Y TECNOLOGIA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2" table:style-name="ce2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2" table:style-name="ce2">
            <text:p>20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2" table:style-name="ce2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2" table:style-name="ce2">
            <text:p>201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ADMINISTRATIVO DE LA PRESIDENCIA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float" office:value="2012" table:style-name="ce2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2" table:style-name="ce2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2" table:style-name="ce2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AGRICULTURA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URISMO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ONTABILIDAD GUBERNAMENTAL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GENERAL DE BIENES NACIONALE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3" table:style-name="ce2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POBLACION Y FAMILIA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UZ ROJA DOMINICANA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ATASTRO NACIONAL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3" table:style-name="ce2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3" table:style-name="ce2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3" table:style-name="ce2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3" table:style-name="ce2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3" table:style-name="ce2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3" table:style-name="ce2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3" table:style-name="ce2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CONOMIA- PLANIFICACION Y DESARROLLO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3" table:style-name="ce2">
            <text:p>2013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3" table:style-name="ce2">
            <text:p>201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3" table:style-name="ce2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3" table:style-name="ce2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3" table:style-name="ce2">
            <text:p>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ASAPORTE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3" table:style-name="ce2">
            <text:p>201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3" table:style-name="ce2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float" office:value="2013" table:style-name="ce2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3" table:style-name="ce2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S DE SANTO DOMINGO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ESTADISTICA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REFORMA DEL ESTADO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ARIO NACIONAL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S SEMMA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GENERAL DE BIENES NACIONALE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POBLACION Y FAMILIA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4" table:style-name="ce2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EO NACIONAL DE HISTORIA NATURAL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4" table:style-name="ce2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4" table:style-name="ce2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4" table:style-name="ce2">
            <text:p>201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LA MUJ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4" table:style-name="ce2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4" table:style-name="ce2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4" table:style-name="ce2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4" table:style-name="ce2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4" table:style-name="ce2">
            <text:p>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4" table:style-name="ce2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 DOMINICANA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5" table:style-name="ce2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5" table:style-name="ce2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5" table:style-name="ce2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5" table:style-name="ce2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5" table:style-name="ce2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5" table:style-name="ce2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5" table:style-name="ce2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5" table:style-name="ce2">
            <text:p>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5" table:style-name="ce2">
            <text:p>201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5" table:style-name="ce2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5" table:style-name="ce2">
            <text:p>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5" table:style-name="ce2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5" table:style-name="ce2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5" table:style-name="ce2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5" table:style-name="ce2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5" table:style-name="ce2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DER JUDICIAL</text:p>
          </table:table-cell>
          <table:table-cell office:value-type="float" office:value="2015" table:style-name="ce2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5" table:style-name="ce2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OMINICANO DEL CAFÉ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ONTRATACIONES PUBLICAS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6" table:style-name="ce2">
            <text:p>20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IA NACIONAL DE LA <text:s/>AGUJA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6" table:style-name="ce2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6" table:style-name="ce2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6" table:style-name="ce2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16" table:style-name="ce2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6" table:style-name="ce2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6" table:style-name="ce2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6" table:style-name="ce2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6" table:style-name="ce2">
            <text:p>2016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 CIENCIA Y TECNOLOGIA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6" table:style-name="ce2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6" table:style-name="ce2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6" table:style-name="ce2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6" table:style-name="ce2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6" table:style-name="ce2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6" table:style-name="ce2">
            <text:p>201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6" table:style-name="ce2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6" table:style-name="ce2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6" table:style-name="ce2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float" office:value="2016" table:style-name="ce2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6" table:style-name="ce2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 DE INVESTIGACIONES AGROPECUARIAS Y FORESTALES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6" table:style-name="ce2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7" table:style-name="ce2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7" table:style-name="ce2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7" table:style-name="ce2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7" table:style-name="ce2">
            <text:p>20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7" table:style-name="ce2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EL PODER JUDICIAL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8" table:style-name="ce2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8" table:style-name="ce2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EL PODER JUDICIA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9" table:style-name="ce2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9" table:style-name="ce2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9" table:style-name="ce2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9" table:style-name="ce2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9" table:style-name="ce2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9" table:style-name="ce2">
            <text:p>201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9" table:style-name="ce2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9" table:style-name="ce2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9" table:style-name="ce2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9" table:style-name="ce2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9" table:style-name="ce2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DER JUDICIA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20" table:style-name="ce3">
            <text:p>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. PARA LAS COMUNIDADES DOMINICANAS EN EL EXTERIOR</text:p>
          </table:table-cell>
          <table:table-cell office:value-type="float" office:value="2020" table:style-name="ce3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20" table:style-name="ce3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NISTERIO DE EDUCACION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22" table:style-name="ce3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number-rows-repeated="1048236" table:style-name="ro1">
          <table:table-cell table:number-columns-repeated="16384"/>
        </table:table-row>
      </table:table>
      <table:database-ranges>
        <table:database-range table:target-range-address="CantidadInvalidezPorAnoPorInsti.A2:CantidadInvalidezPorAnoPorInsti.C3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vi</meta:initial-creator>
    <dc:creator>Admin22</dc:creator>
    <meta:creation-date>2017-08-04T13:41:30Z</meta:creation-date>
    <dc:date>2022-05-23T17:33:54Z</dc:date>
  </office:meta>
</office:document-meta>
</file>