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CesantiaPorAnoPorInsti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L CAF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EXPORTACION E INVERSION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09" table:style-name="ce1">
            <text:p>200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09" table:style-name="ce1">
            <text:p>200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09" table:style-name="ce1">
            <text:p>200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RAMA DE MEDICAMENTOS ESENCIALE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09" table:style-name="ce1">
            <text:p>200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09" table:style-name="ce1">
            <text:p>200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09" table:style-name="ce1">
            <text:p>200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09" table:style-name="ce1">
            <text:p>200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FINANZ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09" table:style-name="ce1">
            <text:p>200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REFORMA DEL ESTAD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STERIO DE LA JUVENTUD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ESTABILIZACION DE PRECIOS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L CAF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0" table:style-name="ce1">
            <text:p>201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ESPECIAL DESARROLLO AGROPECUARI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RAMA DE MEDICAMENTOS ESENCIALE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0" table:style-name="ce1">
            <text:p>2010</text:p>
          </table:table-cell>
          <table:table-cell office:value-type="float" office:value="619" table:style-name="ce1">
            <text:p>6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0" table:style-name="ce1">
            <text:p>20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NACIONAL DEL CACA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METROPOLITANA DE TRANSPORT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ESTABILIZACION DE PRECI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L CAF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SANTO DOMINGO OES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1" table:style-name="ce1">
            <text:p>20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DMINISTRACION PUBLICA (MAP)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ZOOLOG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- PLANIFICACION Y DESARROL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1" table:style-name="ce1">
            <text:p>2011</text:p>
          </table:table-cell>
          <table:table-cell office:value-type="float" office:value="1360" table:style-name="ce1">
            <text:p>13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1" table:style-name="ce1">
            <text:p>201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HIPICA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MEDICO SEMM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- LEY HIDROCARBUR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ESTADIST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TECNOLOGICO DE LAS AMERICA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 DE INVESTIGACIONES AGROPECUARIAS Y FORESTAL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METROPOLITANA DE TRANSPOR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DESARROLLO A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ULTORIA DE COOPERACION EDUCACION- CIENCIA Y TECNOLOG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 PESCA Y ACUICULTUR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INFORMACION GUBERNAMENT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L CAF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DROG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SANTO DOMINGO ES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DMINISTRACION PUBLICA (MAP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2" table:style-name="ce1">
            <text:p>201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TECNICA DE TRANSPORTE TERRESTR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ZOOLOGIC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- PLANIFICACION Y DESARROL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2" table:style-name="ce1">
            <text:p>2012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2" table:style-name="ce1">
            <text:p>20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2" table:style-name="ce1">
            <text:p>20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S PERSONAS ENVEJECIEN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INGENIEROS SUPERVISORES DE OBRAS DEL ESTAD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2" table:style-name="ce1">
            <text:p>201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2" table:style-name="ce1">
            <text:p>201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. PLAN DE RET. PENSIONES Y JUBILACION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BIENESTAR MAGISTERI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ESTADISTIC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 DE INVESTIGACIONES AGROPECUARIAS Y FOREST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NORMAS Y SISTEMAS DE CALIDAD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 PESCA Y ACUICULTU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S SEMM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UNIDAD DIG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3" table:style-name="ce1">
            <text:p>20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UZ ROJ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EO NACIONAL DE HISTORIA NATUR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ZOOLOG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3" table:style-name="ce1">
            <text:p>201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3" table:style-name="ce1">
            <text:p>2013</text:p>
          </table:table-cell>
          <table:table-cell office:value-type="float" office:value="562" table:style-name="ce1">
            <text:p>5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3" table:style-name="ce1">
            <text:p>20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3" table:style-name="ce1">
            <text:p>201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3" table:style-name="ce1">
            <text:p>2013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3" table:style-name="ce1">
            <text:p>201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ESUPUEST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ONTROL ENFERMEDADES TROPIC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IAGO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3" table:style-name="ce1">
            <text:p>20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ARA EL DESARROLLO DEL SUROESTE (INDESUR)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ERONAUTICA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REFORMA DEL ESTAD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 PESCA Y ACUICULTUR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DE ASISTENCIA SOCIAL DE LA PRESIDENCIA REGIONAL SANTIAG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REORDENAMIENTO DEL TRANSPORT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DESARROLLO Y COMPETITIVIDAD INDUSTRI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MUNIC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<text:s/>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OBLACION Y FAMIL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4" table:style-name="ce1">
            <text:p>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4" table:style-name="ce1">
            <text:p>20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4" table:style-name="ce1">
            <text:p>2014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4" table:style-name="ce1">
            <text:p>20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4" table:style-name="ce1">
            <text:p>201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ESUPUEST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DE INFORMACION Y DEFENSA DE LOS AFILIAD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DESARROLLO Y CREDITO COOPERATIV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IA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ARA EL DESARROLLO DEL SUROESTE (INDESUR)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 DE INVESTIGACIONES AGROPECUARIAS Y FOREST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SUBSIDI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REORDENAMIENTO DEL TRANSPORT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DESARROLLO Y COMPETITIVIDAD INDUSTRI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MUNICACION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BEA- SR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DROG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DMINISTRACION PUBLICA (MAP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TECNICA DE TRANSPORTE TERRESTRE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5" table:style-name="ce1">
            <text:p>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5" table:style-name="ce1">
            <text:p>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5" table:style-name="ce1">
            <text:p>2015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5" table:style-name="ce1">
            <text:p>20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5" table:style-name="ce1">
            <text:p>201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5" table:style-name="ce1">
            <text:p>201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5" table:style-name="ce1">
            <text:p>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ESUPUEST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ONTROL ENFERMEDADES TROPICAL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DESARROLLO Y CREDITO COOPERATIVO</text:p>
          </table:table-cell>
          <table:table-cell office:value-type="float" office:value="2015" table:style-name="ce1">
            <text:p>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5" table:style-name="ce1">
            <text:p>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ARA EL DESARROLLO DEL NOROESTE (INDENOR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GANADER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 DE STO DGO. D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S SEMM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L CAF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PRODUCCION PECUA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UZ ROJ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NE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EO NACIONAL DE HISTORIA NATUR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S GUBERNAMENTALES JUAN PABLO DUAR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6" table:style-name="ce1">
            <text:p>201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 CIENCIA Y TECNOLOG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6" table:style-name="ce1">
            <text:p>201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DESARROLLO Y CREDITO COOPERATIV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S PERSONAS ENVEJECIEN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EDUCACION MEDICA DE AMISTAD (DOMINICO JAPONESA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ESTADISTI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OMINICANO DE PESCA Y ACUICULTU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6" table:style-name="ce1">
            <text:p>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6" table:style-name="ce1">
            <text:p>2016</text:p>
          </table:table-cell>
          <table:table-cell office:value-type="float" office:value="518" table:style-name="ce1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GANADE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 ( INPOSDOM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UNIDAD DIG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TECNICA DE TRANSPORTE TERRESTR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- PLANIFICACION Y DESARROLL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7" table:style-name="ce1">
            <text:p>2017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ONTROL ENFERMEDADES TROPIC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S PERSONAS ENVEJECIENTE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7" table:style-name="ce1">
            <text:p>2017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RIESGOS LABORALES SALUD SEGUR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7" table:style-name="ce1">
            <text:p>2017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TADORA DE SERVICIOS DE SALUD SEGUR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GUAS POTABLES Y ALCATARILLADO (INAPA)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UNIDAD DIG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TECNICA DE TRANSPORTE TERRESTR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- PLANIFICACION Y DESARROLL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8" table:style-name="ce1">
            <text:p>2018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ONTROL ENFERMEDADES TROPIC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S PERSONAS ENVEJECIENTE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8" table:style-name="ce1">
            <text:p>2018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RIESGOS LABORALES SALUD SEGUR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18" table:style-name="ce1">
            <text:p>2018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TADORA DE SERVICIOS DE SALUD SEGURA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8" table:style-name="ce1">
            <text:p>201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GUAS POTABLES Y ALCATARILLADO (INAPA)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DIPUTADO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DROG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EMBELLECIMIENTO DE CARRETERA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DMINISTRACION PUBLICA (MAP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TECNICA DE TRANSPORTE TERREST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- EDUCACION FISICA Y RECREACION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19" table:style-name="ce1">
            <text:p>2019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19" table:style-name="ce1">
            <text:p>2019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ESUPUEST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ONTROL ENFERMEDADES TROPICAL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DESARROLLO Y CREDITO COOPERATIV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ARA EL DESARROLLO DEL NOROESTE (INDENOR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GANADER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 DE STO DGO. D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S SEMM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RIESGOS LABORALES SALUD SEGUR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SUBSIDIOS SOCIALE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APACITACION POLITICA Y GESTION FISCAL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EXPORTACION E INVERSION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20" table:style-name="ce1">
            <text:p>2020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PRESIDENCIAL DE APOYO AL DESARROLLO BARRIAL</text:p>
          </table:table-cell>
          <table:table-cell office:value-type="float" office:value="2020" table:style-name="ce1">
            <text:p>202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PRESIDENCIAL DE APOYO AL DESARROLLO PROVICIAL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UNIDAD DIGNA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20" table:style-name="ce1">
            <text:p>202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20" table:style-name="ce1">
            <text:p>20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DE SANTO DOMING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PACHO DE LA PRIMERA DAMA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NTABILIDAD GUBERNAMENTAL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OPERACION MULTILATERAL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LA COMUNIDAD</text:p>
          </table:table-cell>
          <table:table-cell office:value-type="float" office:value="2020" table:style-name="ce1">
            <text:p>202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EMBELLECIMIENTO DE CARRETERAS</text:p>
          </table:table-cell>
          <table:table-cell office:value-type="float" office:value="2020" table:style-name="ce1">
            <text:p>20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JUBILACIONES Y PENSIONADOS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OGRAMAS ESPECIALES DE LA PRESIDENCIA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SARROLLO FRONTERIZ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DE PROMOCION A LAS INICIATIVAS COMUNITARIAS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PATRIMONIAL DE LAS EMPRESAS REFORMADA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<text:s/>DOMINICANO DE AVIACION CIVIL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DESARROLLO Y CREDITO COOPERATIV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PARA LA <text:s/>CALIDAD.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. DE ATENCION INTEGRAL A LA PRIMERA INFANCI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<text:s/>DE AGUAS POTABLES Y ALCANTARILLADO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GUAS POTABLES Y ALCANTARILLADOS(INAPA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BIENESTAR ESTUDIANTIL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020" table:style-name="ce1">
            <text:p>202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TRANSITO Y TRANSPORTE TERRESTRE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 ( INPOSDOM)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SUPERIOR DE FORMACION DOCENTE SALOME URE¥A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TECNICO SUPERIOR COMUNITARIO (ITSC)</text:p>
          </table:table-cell>
          <table:table-cell office:value-type="float" office:value="2020" table:style-name="ce1">
            <text:p>20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TECNOLOGICO DE LAS AMERICAS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A MARGARITA SOTO LARA</text:p>
          </table:table-cell>
          <table:table-cell office:value-type="float" office:value="2020" table:style-name="ce1">
            <text:p>20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, EDUCACION FISICA Y RECREACION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 PLANIFICACION Y DESARROLL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, PLANIFICACION Y DESARROLLO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20" table:style-name="ce1">
            <text:p>2020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 SUPERIOR CIENCIA Y TECNOLOGI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 Y MIPYME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20" table:style-name="ce1">
            <text:p>20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2020" table:style-name="ce1">
            <text:p>20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STERIO DE LA JUVENTUD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REORDENAMIENTO DEL TRANSPORT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L ORDENADOR NACIONAL PARA LOS FONDOS EUROPEOS DE D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ESTADISTIC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PARA EL REORDENAMIENTO DEL TRANSPORT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S GUBERNAMENTALES JUAN PABLO DUART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NACIONAL MIRADOR DEL NORTE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2020" table:style-name="ce1">
            <text:p>202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SOCIAL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RAMA DE MEDICAMENTOS ESENCIALES (PROMESE CAL)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GURO MEDICO PARA MAESTROS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GURO PRIVAD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REGIONAL DE SALUD METROPOLITAN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RERIA NACIONAL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AD DE ELECTRIFICACION RURAL Y SUB-URBAN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 PRESIDENCIA DE LA REPUBLICA DOMINICANA</text:p>
          </table:table-cell>
          <table:table-cell office:value-type="float" office:value="2020" table:style-name="ce1">
            <text:p>202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GENERAL DE BIENE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SUBSIDIOS SOCIAL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21" table:style-name="ce1">
            <text:p>20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RA DE CUENTAS DE LA REPUBLICA DOMINICANA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APACITACION POLITICA Y GESTION FISCAL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DESARROLLO Y COMPETITIVIDAD INDUSTRIAL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21" table:style-name="ce1">
            <text:p>2021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NACIONAL DE ENERGIA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PRESIDENCIAL DE APOYO AL DESARROLLO BARRIAL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ISION PRESIDENCIAL DE APOYO AL DESARROLLO PROVICIAL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<text:s text:c="2"/>DESARROLLO FRONTERI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SARROLLO FRONTERIZO INC.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AGRICULTURA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DROGAS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 PERSONA ENVEJECIENTE (CONAPE)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DE LAS PERSONAS ENVEJECIENT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EL VIH Y EL SIDA ( CONAVIHSIDA)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BOCA CHIC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21" table:style-name="ce1">
            <text:p>2021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ESTATAL DE RADIO Y TELEVISION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UZ ROJA DOMINICANA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ERPO DE BOMBEROS SANTO DOMINGO OEST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ENSA CIV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PACHO DE LA PRIMERA DAMA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DE ATENCION A LA PRIMERA INFANCIA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DE FOMENTO Y DESARROLLO DE LA ARTESANIA NACIONAL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DE INFORMACION Y DEFENSA DE LOS AFILIADOS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21" table:style-name="ce1">
            <text:p>2021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ATASTRO NACIONAL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NTABILIDAD GUBERNAMENTAL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DESARROLLO DE LA COMUNIDAD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EMBELLECIMIENTO DE CARRETERAS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GANADERI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JUBILACIONES Y PENSIONAD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ASAPORTES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ESUPUEST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OGRAMAS ESPECIALES DE LA PRESIDENCI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SEGURIDAD DE TRANSITO Y TRANSPORTE T.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SARROLLO FRONTERI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ESUR DOMINICANA ,S.A.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PLEADOS DE DIRECCION GENERAL EMBELLECIMIENTO DE CARRET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PLEADOS DE MINISTERIO DE EDUCACION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PLEADOS DE MINISTERIO DE MEDIO AMBIENT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PLEADOS DE MINISTERIO DE OBRAS PUBLICAS Y COMUNICACION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DE PROMOCION A LAS INICIATIVAS COMUNITARIAS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ESPECIAL DESARROLLO AGROPECUAR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INETE DE COORDINACION DE POLITICAS SOCIALES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IA NACIONAL DE LA <text:s/>AGUJA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PRE</text:p>
          </table:table-cell>
          <table:table-cell office:value-type="float" office:value="2021" table:style-name="ce1">
            <text:p>20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<text:s/>DOMINICANO DE AVIACION CIVIL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21" table:style-name="ce1">
            <text:p>2021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ZUCARERO DOMINICAN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DESARROLLO Y CREDITO COOPERATIV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INNOVACION EN BIOTECNOLOGIA E INDUSTRIA (IIBI)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 DE INVESTIGACIONES AGROPECUARIAS Y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AVIACION CIVIL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L CAF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PARA LA <text:s/>CALIDAD.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 DE PROTECCIàN DE LOS DERECHOS DEL CONSUMIDOR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. DE ATENCION INTEGRAL A LA PRIMERA INFANCIA</text:p>
          </table:table-cell>
          <table:table-cell office:value-type="float" office:value="2021" table:style-name="ce1">
            <text:p>2021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. DE FORMACION Y CAPACITACION DEL MAGISTERI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GUA POTABLE Y ALCANTARILLADOS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GUAS POTABLES Y ALCANTARILLADOS(INAPA</text:p>
          </table:table-cell>
          <table:table-cell office:value-type="float" office:value="2021" table:style-name="ce1">
            <text:p>2021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TENCION INTEGRAL A LA PRIMERA INFANCI</text:p>
          </table:table-cell>
          <table:table-cell office:value-type="float" office:value="2021" table:style-name="ce1">
            <text:p>2021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BIENESTAR ESTUDIANTIL<text:s/>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BIENESTAR MAGISTERIA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EDUCACION FISICA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TECNICO PROFESIONAL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FORMACION Y CAPACITACION (INAFOCAM)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 (INVI)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21" table:style-name="ce1">
            <text:p>2021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TRANSITO Y TRANSPORTE TERRESTRE<text:s/></text:p>
          </table:table-cell>
          <table:table-cell office:value-type="float" office:value="2021" table:style-name="ce1">
            <text:p>20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L TABACO DE LA REPUBLICA DOMINICANA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INICAN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POSTAL DOMINICANO ( INPOSDOM)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TECNICO SUPERIOR COMUNITARIO (ITSC)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TECNOLOGICO DE LAS AMERICAS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Y ANTONIO PAULINO BEATO<text:s text:c="5"/></text:p>
          </table:table-cell>
          <table:table-cell office:value-type="float" office:value="2021" table:style-name="ce1">
            <text:p>20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..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ADOS DOMINICANOS DE ABASTO AGROPECUARI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21" table:style-name="ce1">
            <text:p>20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, EDUCACION FISICA Y RECREACION</text:p>
          </table:table-cell>
          <table:table-cell office:value-type="float" office:value="2021" table:style-name="ce1">
            <text:p>202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 PLANIFICACION Y DESARROLL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, PLANIFICACION Y DESARROLL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21" table:style-name="ce1">
            <text:p>2021</text:p>
          </table:table-cell>
          <table:table-cell office:value-type="float" office:value="3638" table:style-name="ce1">
            <text:p>36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 SUPERIOR CIENCIA Y TECNOLOGIA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NERGIA Y MINA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 Y MIPYM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21" table:style-name="ce1">
            <text:p>2021</text:p>
          </table:table-cell>
          <table:table-cell office:value-type="float" office:value="294" table:style-name="ce1">
            <text:p>2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21" table:style-name="ce1">
            <text:p>202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STERIO DE LA JUVENTUD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INGENIEROS SUPERVISORES DE OBRAS DEL ESTADO</text:p>
          </table:table-cell>
          <table:table-cell office:value-type="float" office:value="2021" table:style-name="ce1">
            <text:p>202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21" table:style-name="ce1">
            <text:p>2021</text:p>
          </table:table-cell>
          <table:table-cell office:value-type="float" office:value="355" table:style-name="ce1">
            <text:p>3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ESTADISTICA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LA PROPIEDAD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PARA EL REORDENAMIENTO DEL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SUPERVISORA DE OBRAS DEL ESTAD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S GUBERNAMENTALES JUAN PABLO DUART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GANISMO DOMINICANO DE ACREDITACION(ODAC)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QUE NACIONAL MIRADOR DEL NORT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DE ASISTENCIA SOCIAL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SOCIAL DE LA REPUBLICA DOMINICANA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.(PROCOMUNIDAD)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RAMA DE MEDICAMENTOS ESENCIALES (PROMESE CAL)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MOCIàN Y APOYO A LA MICRO, PEQUE¥A Y MEDIANA EMPRESA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GURO NACIONAL DE SALUD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 DOMINICAN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21" table:style-name="ce1">
            <text:p>2021</text:p>
          </table:table-cell>
          <table:table-cell office:value-type="float" office:value="490" table:style-name="ce1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REGIONAL DE SALUD METROPOLITAN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REGIONAL DE SALUD VALDESIA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STEMA UNICO DE BENEFICIARIOS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RERIA DE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RERIA NACIONAL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DAD DE ELECTRIFICACION RURAL Y SUB-URBANA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 PRESIDENCIA DE LA REPUBLICA DOMINICANA<text:s/>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CIA DE LA REP. PROG.PROGRESANDO CON SOLIDARIDAD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RIESGO DE SALUD PARA MAESTRO --ARS SEMMA--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DORA DE SUBSIDIOS SOCIALES ( VICEPRESIDENCIA)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CO AGRICOLA DE LA REPUBLICA DOMINICANA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O DE CAPACITACION POLITICA Y GESTION FISCA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DORES ECONOMICOS DEL ESTADO DOMINICAN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DEL PODER JUDICIAL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ESTATAL DEL AZUCAR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O NACIONAL PARA LA NI¥EZ Y LA ADOLESCENCIA (CONANI)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LORIA GENERAL DE LA REPUBLICA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PORACION DE ACUEDUCTO Y ALCANTARILLADO DE SANTO DOMING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ADUANAS</text:p>
          </table:table-cell>
          <table:table-cell office:value-type="float" office:value="2022" table:style-name="ce1">
            <text:p>20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MUNICACIONES (DICOM)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CONTABILIDAD GUBERNAMENTA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GANADERIA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IMPUESTOS INTERNOS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MIGRACION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GENERAL DE PRESUPUEST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ESPECIAL DESARROLLO AGROPECUARI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DO NACIONAL PARA EL MEDIO AMBIENTE Y RECURSOS NATURAL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E INNOVACION EN BIOTECNOLOGIA E INDUSTRIA (IIBI)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 DE INVESTIGACIONES AGROPECUARIAS Y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DOMINICANO DE PREVENCION Y PROTECCION DE RIESG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. DE ATENCION INTEGRAL A LA PRIMERA INFANCIA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AGUAS POTABLES Y ALCANTARILLADOS(INAPA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LA VIVIENDA (INVI)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RECURSOS HIDRAULICOS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TO NACIONAL DE TRANSITO Y TRANSPORTE TERRESTRE<text:s/>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RDIN BOTANICO NACIONA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TA CENTRAL ELECTORAL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TERIA NACIONAL DOMINICANA<text:s/>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DEPORTES, EDUCACION FISICA Y RECREACION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CONOMIA, PLANIFICACION Y DESARROLL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</text:p>
          </table:table-cell>
          <table:table-cell office:value-type="float" office:value="2022" table:style-name="ce1">
            <text:p>20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EDUCACION SUPERIOR CIENCIA Y TECNOLOGIA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INDUSTRIA Y COMERCIO Y MIPYM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MEDIO AMBIENT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OBRAS PUBLICAS Y COMUNICACIONES</text:p>
          </table:table-cell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SALUD PUBLICA Y ASISTENCIA SOCIAL</text:p>
          </table:table-cell>
          <table:table-cell office:value-type="float" office:value="2022" table:style-name="ce1">
            <text:p>202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DE VIVIENDA Y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DE INGENIEROS SUPERVISORES DE OBRAS DEL ESTADO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float" office:value="2022" table:style-name="ce1">
            <text:p>20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LA PROPIEDAD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NACIONAL DE METEOROLOGIA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NA PARA EL REORDENAMIENTO DEL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N SOCIAL DE LA REPUBLICA DOMINICANA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DER JUDICIA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CIA DE LA REPUBLICA DOMINICANA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URIA GENERAL DE LA REPUBLICA<text:s/>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RAMA DE MEDICAMENTOS ESENCIALES (PROMESE CAL)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ADO DE LA REPUBLICA DOMINICANA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NACIONAL DE SALUD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STEMA NACIONAL DE ATENCION A EMERGENCIAS Y SEGURIDAD 91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INTENDENCIA DE SEGUR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RERIA NACIONA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CIA DE LA REP. PROG.PROGRESANDO CON SOLIDARIDAD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75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Admin22</dc:creator>
    <meta:creation-date>2022-05-19T20:19:30Z</meta:creation-date>
    <dc:date>2022-05-23T17:12:40Z</dc:date>
  </office:meta>
</office:document-meta>
</file>