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Servicios_Funerarios_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2">
            <text:p>CANTIDAD SERVICIOS FUNERARIOS POR AÑOR SEGÚN PROVINCIAS2009-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0" table:style-name="ce1">
            <text:p>2020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0" table:style-name="ce1">
            <text:p>2020</text:p>
          </table:table-cell>
          <table:table-cell office:value-type="float" office:value="591" table:style-name="ce1">
            <text:p>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0" table:style-name="ce1">
            <text:p>202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0" table:style-name="ce1">
            <text:p>2020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1" table:style-name="ce1">
            <text:p>2021</text:p>
          </table:table-cell>
          <table:table-cell office:value-type="float" office:value="524" table:style-name="ce1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2" table:style-name="ce1">
            <text:p>202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2" table:style-name="ce1">
            <text:p>202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2-05-11T17:17:20Z</meta:creation-date>
    <dc:date>2022-05-11T17:57:00Z</dc:date>
  </office:meta>
</office:document-meta>
</file>