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7.858125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_de_Censantia_Por_Provi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2">
            <text:p>Cantidad de Cesantia Por Provincias 2009-2022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1">
            <text:p>PROVINCIAS</text:p>
          </table:table-cell>
          <table:table-cell office:value-type="string" table:style-name="ce1">
            <text:p>COU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65" table:style-name="ce1">
            <text:p>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4" table:style-name="ce1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88" table:style-name="ce1">
            <text:p>1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22-05-11T17:47:03Z</meta:creation-date>
    <dc:date>2022-05-11T17:50:46Z</dc:date>
  </office:meta>
</office:document-meta>
</file>