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MedicosOdont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2">
            <text:p>CANTIDAD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534" table:style-name="ce3">
            <text:p>353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3204" table:style-name="ce3">
            <text:p>320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3166" table:style-name="ce3">
            <text:p>316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37" table:style-name="ce3">
            <text:p>2537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3015" table:style-name="ce3">
            <text:p>301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225" table:style-name="ce3">
            <text:p>322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138" table:style-name="ce3">
            <text:p>3138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841" table:style-name="ce3">
            <text:p>284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659" table:style-name="ce3">
            <text:p>165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867" table:style-name="ce3">
            <text:p>3867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935" table:style-name="ce3">
            <text:p>393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06" table:style-name="ce3">
            <text:p>60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676" table:style-name="ce3">
            <text:p>267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7" table:style-name="ce3">
            <text:p>607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85" table:style-name="ce3">
            <text:p>485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Rosa Cruz Genao</dc:creator>
    <meta:creation-date>2017-08-07T13:52:36Z</meta:creation-date>
    <dc:date>2023-04-20T20:32:51Z</dc:date>
  </office:meta>
</office:document-meta>
</file>