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itor_SQ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INAVI<text:s text:c="75"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INVALIDEZ SEGÚN DEPENDENCIA<text:s/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OVINCIAS</text:p>
          </table:table-cell>
          <table:table-cell office:value-type="string" table:style-name="ce2">
            <text:p>CANTID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ZU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Cruz Genao</meta:initial-creator>
    <dc:creator>Rosa Cruz Genao</dc:creator>
    <meta:creation-date>2023-04-21T15:29:52Z</meta:creation-date>
    <dc:date>2023-04-21T15:41:35Z</dc:date>
  </office:meta>
</office:document-meta>
</file>