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8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tor_SQ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INAVI<text:s text:c="75"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6">
            <text:p>CESANTIA <text:s/>SEGUN DEPENDENC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2">
            <text:p>COUN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/>
          </table:table-cell>
          <table:table-cell office:value-type="float" office:value="8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ZUA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HORUCO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ARAHONA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JABON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STRITO NACIONAL</text:p>
          </table:table-cell>
          <table:table-cell office:value-type="float" office:value="155" table:style-name="ce4">
            <text:p>1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UARTE</text:p>
          </table:table-cell>
          <table:table-cell office:value-type="float" office:value="24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 SEIBO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LIAS PIÑA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SPAILLAT</text:p>
          </table:table-cell>
          <table:table-cell office:value-type="float" office:value="13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ATO MAYOR</text:p>
          </table:table-cell>
          <table:table-cell office:value-type="float" office:value="5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HERMANAS MIRABAL</text:p>
          </table:table-cell>
          <table:table-cell office:value-type="float" office:value="22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PENDENCIA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ALTAGRACIA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ROMANA</text:p>
          </table:table-cell>
          <table:table-cell office:value-type="float" office:value="9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 VEGA</text:p>
          </table:table-cell>
          <table:table-cell office:value-type="float" office:value="25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RIA TRINIDAD SANCHEZ</text:p>
          </table:table-cell>
          <table:table-cell office:value-type="float" office:value="20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SEÑOR NOUEL</text:p>
          </table:table-cell>
          <table:table-cell office:value-type="float" office:value="18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E CRISTI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ONTE PLATA</text:p>
          </table:table-cell>
          <table:table-cell office:value-type="float" office:value="30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DERNALES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RAVIA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UERTO PLATA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MANA</text:p>
          </table:table-cell>
          <table:table-cell office:value-type="float" office:value="11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CRISTOBAL</text:p>
          </table:table-cell>
          <table:table-cell office:value-type="float" office:value="33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JOSE DE OCOA</text:p>
          </table:table-cell>
          <table:table-cell office:value-type="float" office:value="6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JUAN</text:p>
          </table:table-cell>
          <table:table-cell office:value-type="float" office:value="28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 PEDRO DE MACORIS</text:p>
          </table:table-cell>
          <table:table-cell office:value-type="float" office:value="27" table:style-name="ce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CHEZ RAMIREZ</text:p>
          </table:table-cell>
          <table:table-cell office:value-type="float" office:value="17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IAGO</text:p>
          </table:table-cell>
          <table:table-cell office:value-type="float" office:value="65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IAGO RODRIGUEZ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ANTO DOMINGO</text:p>
          </table:table-cell>
          <table:table-cell office:value-type="float" office:value="413" table:style-name="ce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ALVERDE</text:p>
          </table:table-cell>
          <table:table-cell office:value-type="float" office:value="23" table:style-name="ce4">
            <text:p>23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Cruz Genao</meta:initial-creator>
    <dc:creator>Rosa Cruz Genao</dc:creator>
    <meta:creation-date>2023-04-21T15:36:05Z</meta:creation-date>
    <dc:date>2023-04-21T16:18:54Z</dc:date>
  </office:meta>
</office:document-meta>
</file>