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ANT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0" table:style-name="ce1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0" table:style-name="ce1">
            <text:p>20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0" table:style-name="ce1">
            <text:p>20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0" table:style-name="ce1">
            <text:p>20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1" table:style-name="ce1">
            <text:p>20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1" table:style-name="ce1">
            <text:p>20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1" table:style-name="ce1">
            <text:p>20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1" table:style-name="ce1">
            <text:p>20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1" table:style-name="ce1">
            <text:p>20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1" table:style-name="ce1">
            <text:p>20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1" table:style-name="ce1">
            <text:p>20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1" table:style-name="ce1">
            <text:p>20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1" table:style-name="ce1">
            <text:p>20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2" table:style-name="ce1">
            <text:p>20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2" table:style-name="ce1">
            <text:p>20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3" table:style-name="ce1">
            <text:p>20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3" table:style-name="ce1">
            <text:p>20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3" table:style-name="ce1">
            <text:p>20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3" table:style-name="ce1">
            <text:p>201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6" table:style-name="ce1">
            <text:p>20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7" table:style-name="ce1">
            <text:p>201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8" table:style-name="ce1">
            <text:p>20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8" table:style-name="ce1">
            <text:p>20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1047661" table:style-name="ro1">
          <table:table-cell table:number-columns-repeated="16384"/>
        </table:table-row>
      </table:table>
      <table:database-ranges>
        <table:database-range table:target-range-address="CantidadCesantiaPorAnoProvincia.A2:CantidadCesantiaPorAnoProvincia.D9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7T14:41:36Z</meta:creation-date>
    <dc:date>2019-12-17T14:04:34Z</dc:date>
  </office:meta>
</office:document-meta>
</file>