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InvalidezPorAnoProvin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CANTIDA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09" table:style-name="ce1">
            <text:p>2009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09" table:style-name="ce1">
            <text:p>200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09" table:style-name="ce1">
            <text:p>200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09" table:style-name="ce1">
            <text:p>200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0" table:style-name="ce1">
            <text:p>2010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0" table:style-name="ce1">
            <text:p>201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1" table:style-name="ce1">
            <text:p>2011</text:p>
          </table:table-cell>
          <table:table-cell office:value-type="float" office:value="173" table:style-name="ce1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1" table:style-name="ce1">
            <text:p>2011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CABRER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RIO SAN JUAN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LAS MATAS DE SANTA CRUZ</text:p>
          </table:table-cell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2" table:style-name="ce1">
            <text:p>2012</text:p>
          </table:table-cell>
          <table:table-cell office:value-type="float" office:value="133" table:style-name="ce1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2" table:style-name="ce1">
            <text:p>20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ADRE LAS CAS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LA DESCUBIERT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FANTINO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MAIMON</text:p>
          </table:table-cell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3" table:style-name="ce1">
            <text:p>2013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3" table:style-name="ce1">
            <text:p>201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LOS LLAN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VILLA RIV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PARAIS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SABANA GRANDE DE BOYA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BOHECHIO</text:p>
          </table:table-cell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VILLA ISABELA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EL FACTOR</text:p>
          </table:table-cell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4" table:style-name="ce1">
            <text:p>2014</text:p>
          </table:table-cell>
          <table:table-cell office:value-type="float" office:value="99" table:style-name="ce1">
            <text:p>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COMENDADO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JA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NCHEZ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VICENTE NOB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VALLEJUELO</text:p>
          </table:table-cell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EL LL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5" table:style-name="ce1">
            <text:p>2015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6" table:style-name="ce1">
            <text:p>2016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6" table:style-name="ce1">
            <text:p>20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CABRA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HIGUEY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RAMON SANT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6" table:style-name="ce1">
            <text:p>20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ALTAMIR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MONTECRISTI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DAJABON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 RODRIGUEZ</text:p>
          </table:table-cell>
          <table:table-cell office:value-type="string" table:style-name="ce1">
            <text:p>SAN IGNACIO DE SABANET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EVICOS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GASPAR HERNANDEZ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SABANA DE LA MAR</text:p>
          </table:table-cell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IA TRINIDAD SANCHEZ</text:p>
          </table:table-cell>
          <table:table-cell office:value-type="string" table:style-name="ce1">
            <text:p>NAGU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VILLA VASQUEZ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AS PIÐA</text:p>
          </table:table-cell>
          <table:table-cell office:value-type="string" table:style-name="ce1">
            <text:p>HONDO VALL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TAMAY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YAGUATE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NIZAO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CAYETANO GERMOSEN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VILLA BISONO -NAVARRETE-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EL VALLE</text:p>
          </table:table-cell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PERALTA</text:p>
          </table:table-cell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7" table:style-name="ce1">
            <text:p>2017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8" table:style-name="ce1">
            <text:p>2018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BAYAGU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SAN JUAN DE LA MAGUA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CHEZ RAMIREZ</text:p>
          </table:table-cell>
          <table:table-cell office:value-type="string" table:style-name="ce1">
            <text:p>COTUI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CAMBITA GARABITOS</text:p>
          </table:table-cell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STRITO NACIONAL</text:p>
          </table:table-cell>
          <table:table-cell office:value-type="string" table:style-name="ce1">
            <text:p>DISTRITO NACIONAL</text:p>
          </table:table-cell>
          <table:table-cell office:value-type="float" office:value="2019" table:style-name="ce1">
            <text:p>2019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SAN CRISTOBAL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AVIA</text:p>
          </table:table-cell>
          <table:table-cell office:value-type="string" table:style-name="ce1">
            <text:p>BANI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YAMAS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UAN</text:p>
          </table:table-cell>
          <table:table-cell office:value-type="string" table:style-name="ce1">
            <text:p>LAS MATAS DE FARFA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JOSE DE OCOA</text:p>
          </table:table-cell>
          <table:table-cell office:value-type="string" table:style-name="ce1">
            <text:p>SAN JOSE DE OCO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DUVERGE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string" table:style-name="ce1">
            <text:p>ENRIQUILLO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NEYB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string" table:style-name="ce1">
            <text:p>SAN PEDR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IAGO</text:p>
          </table:table-cell>
          <table:table-cell office:value-type="string" table:style-name="ce1">
            <text:p>SANTIAGO DE LOS CABALLEROS</text:p>
          </table:table-cell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VERDE</text:p>
          </table:table-cell>
          <table:table-cell office:value-type="string" table:style-name="ce1">
            <text:p>ESPERANZ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string" table:style-name="ce1">
            <text:p>LUPERON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 CRISTI</text:p>
          </table:table-cell>
          <table:table-cell office:value-type="string" table:style-name="ce1">
            <text:p>GUAYUBIN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BONAO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SAN FRANCISCO DE MACORIS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UARTE</text:p>
          </table:table-cell>
          <table:table-cell office:value-type="string" table:style-name="ce1">
            <text:p>PIMENTEL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MANA</text:p>
          </table:table-cell>
          <table:table-cell office:value-type="string" table:style-name="ce1">
            <text:p>SAMAN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VILLA ALTAGRACIA</text:p>
          </table:table-cell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JABON</text:p>
          </table:table-cell>
          <table:table-cell office:value-type="string" table:style-name="ce1">
            <text:p>LOMA DE CABRER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DEPENDENCIA</text:p>
          </table:table-cell>
          <table:table-cell office:value-type="string" table:style-name="ce1">
            <text:p>JIMANI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ORUCO</text:p>
          </table:table-cell>
          <table:table-cell office:value-type="string" table:style-name="ce1">
            <text:p>VILLA JARAGU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CRISTOBAL</text:p>
          </table:table-cell>
          <table:table-cell office:value-type="string" table:style-name="ce1">
            <text:p>BAJOS DE HAINA</text:p>
          </table:table-cell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SEÐOR NOUEL</text:p>
          </table:table-cell>
          <table:table-cell office:value-type="string" table:style-name="ce1">
            <text:p>PIEDRA BLANCA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150" table:style-name="ro2">
          <table:table-cell table:number-columns-repeated="16384"/>
        </table:table-row>
      </table:table>
      <table:database-ranges>
        <table:database-range table:target-range-address="CantidadInvalidezPorAnoProvinci.A2:CantidadInvalidezPorAnoProvinci.D42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Inavi</meta:initial-creator>
    <dc:creator>Victor C</dc:creator>
    <meta:creation-date>2017-08-07T14:45:50Z</meta:creation-date>
    <dc:date>2019-12-17T14:02:58Z</dc:date>
  </office:meta>
</office:document-meta>
</file>