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ServiciosMedicosOdonto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534" table:style-name="ce1">
            <text:p>3534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204" table:style-name="ce1">
            <text:p>3204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166" table:style-name="ce1">
            <text:p>3166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537" table:style-name="ce1">
            <text:p>2537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015" table:style-name="ce1">
            <text:p>3015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225" table:style-name="ce1">
            <text:p>322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138" table:style-name="ce1">
            <text:p>3138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841" table:style-name="ce1">
            <text:p>2841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59" table:style-name="ce1">
            <text:p>1659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867" table:style-name="ce1">
            <text:p>3867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935" table:style-name="ce1">
            <text:p>3935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58" table:style-name="ce1">
            <text:p>458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7T13:52:36Z</meta:creation-date>
    <dc:date>2020-10-20T18:41:03Z</dc:date>
  </office:meta>
</office:document-meta>
</file>