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2.250208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CesantiaPorAnoPorInstit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5"/>
        <table:table-column table:style-name="co2" table:number-columns-repeated="16381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2">
            <text:p>FECHA</text:p>
          </table:table-cell>
          <table:table-cell office:value-type="string" table:style-name="ce4">
            <text:p>CANTIDA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L CAFÉ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09" table:style-name="ce1">
            <text:p>2009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EXPORTACION E INVERSION DE LA REPUBLIC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09" table:style-name="ce1">
            <text:p>2009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PARTAMENTO AEROPORTUARI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ATASTRO NACION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09" table:style-name="ce1">
            <text:p>2009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09" table:style-name="ce1">
            <text:p>2009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MIGRACION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USTRIA NACIONAL DE LA <text:s/>AGUJA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09" table:style-name="ce1">
            <text:p>2009</text:p>
          </table:table-cell>
          <table:table-cell office:value-type="float" office:value="21" table:style-name="ce5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09" table:style-name="ce1">
            <text:p>2009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09" table:style-name="ce1">
            <text:p>2009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09" table:style-name="ce1">
            <text:p>2009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AMA DE MEDICAMENTOS ESENCIALES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09" table:style-name="ce1">
            <text:p>2009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09" table:style-name="ce1">
            <text:p>2009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09" table:style-name="ce1">
            <text:p>2009</text:p>
          </table:table-cell>
          <table:table-cell office:value-type="float" office:value="17" table:style-name="ce5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09" table:style-name="ce1">
            <text:p>2009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09" table:style-name="ce1">
            <text:p>2009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09" table:style-name="ce1">
            <text:p>2009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09" table:style-name="ce1">
            <text:p>2009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09" table:style-name="ce1">
            <text:p>2009</text:p>
          </table:table-cell>
          <table:table-cell office:value-type="float" office:value="17" table:style-name="ce5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09" table:style-name="ce1">
            <text:p>2009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FINANZA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09" table:style-name="ce1">
            <text:p>2009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OSTAL DOMINICAN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09" table:style-name="ce1">
            <text:p>2009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09" table:style-name="ce1">
            <text:p>2009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09" table:style-name="ce1">
            <text:p>2009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 DE PROTECCIÓN DE LOS DERECHOS DEL CONSUMIDOR</text:p>
          </table:table-cell>
          <table:table-cell office:value-type="float" office:value="2009" table:style-name="ce1">
            <text:p>2009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S DE SANTO DOMINGO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REFORMA DEL ESTAD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STERIO DE LA JUVENTUD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 NACIONAL DE SALUD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ESTABILIZACION DE PRECIOS</text:p>
          </table:table-cell>
          <table:table-cell office:value-type="float" office:value="2009" table:style-name="ce1">
            <text:p>2009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CHIVO GENERAL DE LA NACION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L CAFÉ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ATASTR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0" table:style-name="ce1">
            <text:p>2010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ESPECIAL DESARROLLO AGROPECUARI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USTRIA NACIONAL DE LA <text:s/>AGUJ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0" table:style-name="ce1">
            <text:p>2010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0" table:style-name="ce1">
            <text:p>2010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AMA DE MEDICAMENTOS ESENCIALE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0" table:style-name="ce1">
            <text:p>2010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0" table:style-name="ce1">
            <text:p>2010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0" table:style-name="ce1">
            <text:p>2010</text:p>
          </table:table-cell>
          <table:table-cell office:value-type="float" office:value="619" table:style-name="ce5">
            <text:p>6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0" table:style-name="ce1">
            <text:p>2010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0" table:style-name="ce1">
            <text:p>2010</text:p>
          </table:table-cell>
          <table:table-cell office:value-type="float" office:value="17" table:style-name="ce5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0" table:style-name="ce1">
            <text:p>2010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0" table:style-name="ce1">
            <text:p>2010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0" table:style-name="ce1">
            <text:p>2010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0" table:style-name="ce1">
            <text:p>2010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0" table:style-name="ce1">
            <text:p>2010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ISION NACIONAL DEL CACA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S DE SANTO DOMINGO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METROPOLITANA DE TRANSPORTE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 NACIONAL DE SALUD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ESTABILIZACION DE PRECI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L CAFÉ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OBLACION Y FAMILI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S SANTO DOMINGO OEST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ATASTR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1" table:style-name="ce1">
            <text:p>2011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1" table:style-name="ce1">
            <text:p>2011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DMINISTRACION PUBLICA (MAP)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1" table:style-name="ce1">
            <text:p>2011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QUE ZOOLOGIC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1" table:style-name="ce1">
            <text:p>2011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CONOMIA- PLANIFICACION Y DESARROLL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1" table:style-name="ce1">
            <text:p>2011</text:p>
          </table:table-cell>
          <table:table-cell office:value-type="float" office:value="1360" table:style-name="ce5">
            <text:p>13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1" table:style-name="ce1">
            <text:p>2011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1" table:style-name="ce1">
            <text:p>2011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1" table:style-name="ce1">
            <text:p>2011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1" table:style-name="ce1">
            <text:p>2011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340" table:style-name="ce5">
            <text:p>3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1" table:style-name="ce1">
            <text:p>2011</text:p>
          </table:table-cell>
          <table:table-cell office:value-type="float" office:value="19" table:style-name="ce5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1" table:style-name="ce1">
            <text:p>2011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ADMINISTRATIVO DE LA PRESIDENCI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ISION HIPICA NACIONA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1" table:style-name="ce1">
            <text:p>2011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OSTAL DOMINICAN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1" table:style-name="ce1">
            <text:p>2011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MEDICO SEMM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 DE PROTECCIÓN DE LOS DERECHOS DEL CONSUMIDOR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- LEY HIDROCARBURO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S DE SANTO DOMING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URISM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ESTADISTIC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TECNOLOGICO DE LAS AMERICA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 DE INVESTIGACIONES AGROPECUARIAS Y FORESTALE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METROPOLITANA DE TRANSPORT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DE DESARROLLO A LA COMUNIDAD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ULTORIA DE COOPERACION EDUCACION- CIENCIA Y TECNOLOGI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 PESCA Y ACUICULTUR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 NACIONAL DE SALUD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INFORMACION GUBERNAMENTA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L CAFÉ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DROGA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OBLACION Y FAMILI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2" table:style-name="ce1">
            <text:p>2012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S SANTO DOMINGO EST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2" table:style-name="ce1">
            <text:p>2012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2" table:style-name="ce1">
            <text:p>2012</text:p>
          </table:table-cell>
          <table:table-cell office:value-type="float" office:value="19" table:style-name="ce5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MIGRACIO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USTRIA NACIONAL DE LA <text:s/>AGUJ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2" table:style-name="ce1">
            <text:p>2012</text:p>
          </table:table-cell>
          <table:table-cell office:value-type="float" office:value="18" table:style-name="ce5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DMINISTRACION PUBLICA (MAP)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2" table:style-name="ce1">
            <text:p>2012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2" table:style-name="ce1">
            <text:p>2012</text:p>
          </table:table-cell>
          <table:table-cell office:value-type="float" office:value="23" table:style-name="ce5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2" table:style-name="ce1">
            <text:p>2012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TECNICA DE TRANSPORTE TERRESTR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QUE ZOOLOGICO NACIONAL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2" table:style-name="ce1">
            <text:p>2012</text:p>
          </table:table-cell>
          <table:table-cell office:value-type="float" office:value="26" table:style-name="ce5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2" table:style-name="ce1">
            <text:p>2012</text:p>
          </table:table-cell>
          <table:table-cell office:value-type="float" office:value="19" table:style-name="ce5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CONOMIA- PLANIFICACION Y DESARROLL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2" table:style-name="ce1">
            <text:p>2012</text:p>
          </table:table-cell>
          <table:table-cell office:value-type="float" office:value="425" table:style-name="ce5">
            <text:p>4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2" table:style-name="ce1">
            <text:p>2012</text:p>
          </table:table-cell>
          <table:table-cell office:value-type="float" office:value="212" table:style-name="ce5">
            <text:p>2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2" table:style-name="ce1">
            <text:p>2012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2" table:style-name="ce1">
            <text:p>2012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2" table:style-name="ce1">
            <text:p>2012</text:p>
          </table:table-cell>
          <table:table-cell office:value-type="float" office:value="17" table:style-name="ce5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ASAPORTES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2" table:style-name="ce1">
            <text:p>2012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2" table:style-name="ce1">
            <text:p>2012</text:p>
          </table:table-cell>
          <table:table-cell office:value-type="float" office:value="17" table:style-name="ce5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LAS PERSONAS ENVEJECIENT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DE INGENIEROS SUPERVISORES DE OBRAS DEL ESTAD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2" table:style-name="ce1">
            <text:p>2012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OSTAL DOMINICAN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2" table:style-name="ce1">
            <text:p>2012</text:p>
          </table:table-cell>
          <table:table-cell office:value-type="float" office:value="19" table:style-name="ce5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2" table:style-name="ce1">
            <text:p>2012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 DE PROTECCIÓN DE LOS DERECHOS DEL CONSUMIDOR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S DE SANTO DOMINGO</text:p>
          </table:table-cell>
          <table:table-cell office:value-type="float" office:value="2012" table:style-name="ce1">
            <text:p>2012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. PLAN DE RET. PENSIONES Y JUBILACIONE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BIENESTAR MAGISTERIA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URISM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ESTADISTICA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 DE INVESTIGACIONES AGROPECUARIAS Y FORESTALE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NORMAS Y SISTEMAS DE CALIDAD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 PESCA Y ACUICULTUR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 NACIONAL DE SALUD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N DE ASISTENCIA SOCIA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S SEMM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UNIDAD DIGN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3" table:style-name="ce1">
            <text:p>2013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OBLACION Y FAMILI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3" table:style-name="ce1">
            <text:p>2013</text:p>
          </table:table-cell>
          <table:table-cell office:value-type="float" office:value="21" table:style-name="ce5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Z ROJ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3" table:style-name="ce1">
            <text:p>2013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3" table:style-name="ce1">
            <text:p>2013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3" table:style-name="ce1">
            <text:p>2013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3" table:style-name="ce1">
            <text:p>2013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USEO NACIONAL DE HISTORIA NATUR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QUE ZOOLOGIC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3" table:style-name="ce1">
            <text:p>2013</text:p>
          </table:table-cell>
          <table:table-cell office:value-type="float" office:value="22" table:style-name="ce5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3" table:style-name="ce1">
            <text:p>2013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3" table:style-name="ce1">
            <text:p>2013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3" table:style-name="ce1">
            <text:p>2013</text:p>
          </table:table-cell>
          <table:table-cell office:value-type="float" office:value="562" table:style-name="ce5">
            <text:p>5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3" table:style-name="ce1">
            <text:p>2013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3" table:style-name="ce1">
            <text:p>2013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ELECTRICIDAD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3" table:style-name="ce1">
            <text:p>2013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3" table:style-name="ce1">
            <text:p>2013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ASAPORTES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3" table:style-name="ce1">
            <text:p>2013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RESUPUEST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CONTROL ENFERMEDADES TROPICALE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3" table:style-name="ce1">
            <text:p>2013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IAGO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3" table:style-name="ce1">
            <text:p>2013</text:p>
          </table:table-cell>
          <table:table-cell office:value-type="float" office:value="27" table:style-name="ce5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OSTAL DOMINICAN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DE AVIACION CIVI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3" table:style-name="ce1">
            <text:p>2013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3" table:style-name="ce1">
            <text:p>2013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ARA EL DESARROLLO DEL SUROESTE (INDESUR)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 DE PROTECCIÓN DE LOS DERECHOS DEL CONSUMIDOR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ERONAUTICA CIVI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S DE SANTO DOMING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REFORMA DEL ESTAD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 PESCA Y ACUICULTUR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N DE ASISTENCIA SOCIAL DE LA PRESIDENCIA REGIONAL SANTIAG</text:p>
          </table:table-cell>
          <table:table-cell office:value-type="float" office:value="2013" table:style-name="ce1">
            <text:p>2013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DE REORDENAMIENTO DEL TRANSPORTE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DESARROLLO Y COMPETITIVIDAD INDUSTRI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OMUNICACIO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PUBLIC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 NACIONAL DE SALUD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<text:s/>DOMINICANO DE AVIACION CIVI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OBLACION Y FAMIL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4" table:style-name="ce1">
            <text:p>2014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ATASTR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4" table:style-name="ce1">
            <text:p>2014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4" table:style-name="ce1">
            <text:p>2014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4" table:style-name="ce1">
            <text:p>2014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4" table:style-name="ce1">
            <text:p>2014</text:p>
          </table:table-cell>
          <table:table-cell office:value-type="float" office:value="152" table:style-name="ce5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4" table:style-name="ce1">
            <text:p>2014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4" table:style-name="ce1">
            <text:p>2014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ELECTRICIDAD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4" table:style-name="ce1">
            <text:p>2014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4" table:style-name="ce1">
            <text:p>2014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RESUPUESTO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DE INFORMACION Y DEFENSA DE LOS AFILIADO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DESARROLLO Y CREDITO COOPERATIV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IAG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4" table:style-name="ce1">
            <text:p>2014</text:p>
          </table:table-cell>
          <table:table-cell office:value-type="float" office:value="21" table:style-name="ce5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CEPRESIDENCIA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OSTAL DOMINICANO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DE AVIACION CIVI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4" table:style-name="ce1">
            <text:p>2014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ARA EL DESARROLLO DEL SUROESTE (INDESUR)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 DE INVESTIGACIONES AGROPECUARIAS Y FORESTAL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DORA DE SUBSIDIOS SOCIAL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4" table:style-name="ce1">
            <text:p>2014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DE REORDENAMIENTO DEL TRANSPORT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<text:s/>DE ECONOMIA PLANIFICACION Y DESARROLLO <text:s/>( USDA)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DESARROLLO Y COMPETITIVIDAD INDUSTRIA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OMUNICACION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PUBLICO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BEA- SR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DROGA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5" table:style-name="ce1">
            <text:p>2015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MIGRACIO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5" table:style-name="ce1">
            <text:p>2015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DMINISTRACION PUBLICA (MAP)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5" table:style-name="ce1">
            <text:p>2015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5" table:style-name="ce1">
            <text:p>2015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5" table:style-name="ce1">
            <text:p>2015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TECNICA DE TRANSPORTE TERRESTRE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5" table:style-name="ce1">
            <text:p>2015</text:p>
          </table:table-cell>
          <table:table-cell office:value-type="float" office:value="21" table:style-name="ce5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5" table:style-name="ce1">
            <text:p>2015</text:p>
          </table:table-cell>
          <table:table-cell office:value-type="float" office:value="21" table:style-name="ce5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5" table:style-name="ce1">
            <text:p>2015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5" table:style-name="ce1">
            <text:p>2015</text:p>
          </table:table-cell>
          <table:table-cell office:value-type="float" office:value="247" table:style-name="ce5">
            <text:p>2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5" table:style-name="ce1">
            <text:p>2015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5" table:style-name="ce1">
            <text:p>2015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5" table:style-name="ce1">
            <text:p>2015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ASAPORTE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5" table:style-name="ce1">
            <text:p>2015</text:p>
          </table:table-cell>
          <table:table-cell office:value-type="float" office:value="23" table:style-name="ce5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RESUPUEST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CONTROL ENFERMEDADES TROPICALE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DESARROLLO Y CREDITO COOPERATIVO</text:p>
          </table:table-cell>
          <table:table-cell office:value-type="float" office:value="2015" table:style-name="ce1">
            <text:p>2015</text:p>
          </table:table-cell>
          <table:table-cell office:value-type="float" office:value="17" table:style-name="ce5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5" table:style-name="ce1">
            <text:p>2015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DE AVIACION CIVIL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ARA EL DESARROLLO DEL NOROESTE (INDENOR)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 DE PROTECCIÓN DE LOS DERECHOS DEL CONSUMIDOR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PUBLICO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GANADERI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 DE STO DGO. D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5" table:style-name="ce1">
            <text:p>2015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LA PRESIDENCI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S SEMM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L CAFÉ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RODUCCION PECUARI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Z ROJ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PARTAMENTO AEROPORTUARI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6" table:style-name="ce1">
            <text:p>2016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MIGRACION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MINERI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6" table:style-name="ce1">
            <text:p>2016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USEO NACIONAL DE HISTORIA NATURAL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S GUBERNAMENTALES JUAN PABLO DUART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6" table:style-name="ce1">
            <text:p>2016</text:p>
          </table:table-cell>
          <table:table-cell office:value-type="float" office:value="22" table:style-name="ce5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6" table:style-name="ce1">
            <text:p>2016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 CIENCIA Y TECNOLOGI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6" table:style-name="ce1">
            <text:p>2016</text:p>
          </table:table-cell>
          <table:table-cell office:value-type="float" office:value="416" table:style-name="ce5">
            <text:p>4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6" table:style-name="ce1">
            <text:p>2016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6" table:style-name="ce1">
            <text:p>2016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6" table:style-name="ce1">
            <text:p>2016</text:p>
          </table:table-cell>
          <table:table-cell office:value-type="float" office:value="19" table:style-name="ce5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6" table:style-name="ce1">
            <text:p>2016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ASAPORTES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6" table:style-name="ce1">
            <text:p>2016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DESARROLLO Y CREDITO COOPERATIV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LAS PERSONAS ENVEJECIENT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6" table:style-name="ce1">
            <text:p>2016</text:p>
          </table:table-cell>
          <table:table-cell office:value-type="float" office:value="230" table:style-name="ce5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OSTAL DOMINICANO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EDUCACION MEDICA DE AMISTAD (DOMINICO JAPONESA)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ESTADISTICA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 PESCA Y ACUICULTUR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6" table:style-name="ce1">
            <text:p>2016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<text:s/>DE ECONOMIA PLANIFICACION Y DESARROLLO <text:s/>( USDA)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PUBLICO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 NACIONAL DE SALUD</text:p>
          </table:table-cell>
          <table:table-cell office:value-type="float" office:value="2016" table:style-name="ce1">
            <text:p>2016</text:p>
          </table:table-cell>
          <table:table-cell office:value-type="float" office:value="518" table:style-name="ce5">
            <text:p>5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GANADERI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N DE ASISTENCIA SOCIAL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OSTAL DOMINICANO ( INPOSDOM)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CHIVO GENERAL DE LA NACION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22" table:style-name="ce5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UNIDAD DIGN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7" table:style-name="ce1">
            <text:p>2017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TECNICA DE TRANSPORTE TERRESTRE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CONOMIA- PLANIFICACION Y DESARROLLO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7" table:style-name="ce1">
            <text:p>2017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7" table:style-name="ce1">
            <text:p>2017</text:p>
          </table:table-cell>
          <table:table-cell office:value-type="float" office:value="618" table:style-name="ce5">
            <text:p>6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7" table:style-name="ce1">
            <text:p>2017</text:p>
          </table:table-cell>
          <table:table-cell office:value-type="float" office:value="227" table:style-name="ce5">
            <text:p>2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ASAPORTE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CONTROL ENFERMEDADES TROPICALE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LAS PERSONAS ENVEJECIENTE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7" table:style-name="ce1">
            <text:p>2017</text:p>
          </table:table-cell>
          <table:table-cell office:value-type="float" office:value="371" table:style-name="ce5">
            <text:p>3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DORA DE RIESGOS LABORALES SALUD SEGURA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7" table:style-name="ce1">
            <text:p>2017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PUBLIC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 NACIONAL DE SALUD</text:p>
          </table:table-cell>
          <table:table-cell office:value-type="float" office:value="2017" table:style-name="ce1">
            <text:p>2017</text:p>
          </table:table-cell>
          <table:table-cell office:value-type="float" office:value="1030" table:style-name="ce5">
            <text:p>10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EL PODER JUDICIAL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TADORA DE SERVICIOS DE SALUD SEGURA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7" table:style-name="ce1">
            <text:p>2017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AGUAS POTABLES Y ALCATARILLADO (INAPA)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CHIVO GENERAL DE LA NACION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22" table:style-name="ce5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UNIDAD DIG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8" table:style-name="ce1">
            <text:p>2018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LA VIVIEND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TECNICA DE TRANSPORTE TERRESTRE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CONOMIA- PLANIFICACION Y DESARROLLO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8" table:style-name="ce1">
            <text:p>2018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8" table:style-name="ce1">
            <text:p>2018</text:p>
          </table:table-cell>
          <table:table-cell office:value-type="float" office:value="618" table:style-name="ce5">
            <text:p>6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8" table:style-name="ce1">
            <text:p>2018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8" table:style-name="ce1">
            <text:p>2018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8" table:style-name="ce1">
            <text:p>2018</text:p>
          </table:table-cell>
          <table:table-cell office:value-type="float" office:value="227" table:style-name="ce5">
            <text:p>2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ASAPORT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CONTROL ENFERMEDADES TROPICAL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LAS PERSONAS ENVEJECIENTE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8" table:style-name="ce1">
            <text:p>2018</text:p>
          </table:table-cell>
          <table:table-cell office:value-type="float" office:value="371" table:style-name="ce5">
            <text:p>3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DORA DE RIESGOS LABORALES SALUD SEGURA</text:p>
          </table:table-cell>
          <table:table-cell office:value-type="float" office:value="2018" table:style-name="ce1">
            <text:p>2018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PUBLIC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RVICIO NACIONAL DE SALUD</text:p>
          </table:table-cell>
          <table:table-cell office:value-type="float" office:value="2018" table:style-name="ce1">
            <text:p>2018</text:p>
          </table:table-cell>
          <table:table-cell office:value-type="float" office:value="1030" table:style-name="ce5">
            <text:p>10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EL PODER JUDICIAL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TADORA DE SERVICIOS DE SALUD SEGURA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8" table:style-name="ce1">
            <text:p>2018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AGUAS POTABLES Y ALCATARILLADO (INAPA)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DROGA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MIGRACIO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9" table:style-name="ce1">
            <text:p>2019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DMINISTRACION PUBLICA (MAP)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TECNICA DE TRANSPORTE TERRESTRE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5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5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9" table:style-name="ce1">
            <text:p>2019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9" table:style-name="ce1">
            <text:p>2019</text:p>
          </table:table-cell>
          <table:table-cell office:value-type="float" office:value="247" table:style-name="ce5">
            <text:p>24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9" table:style-name="ce1">
            <text:p>2019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ASAPORTE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5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RESUPUEST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DE CONTROL ENFERMEDADES TROPICALE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DESARROLLO Y CREDITO COOPERATIVO</text:p>
          </table:table-cell>
          <table:table-cell office:value-type="float" office:value="2019" table:style-name="ce1">
            <text:p>2019</text:p>
          </table:table-cell>
          <table:table-cell office:value-type="float" office:value="17" table:style-name="ce5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DE AVIACION CIVI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ARA EL DESARROLLO DEL NOROESTE (INDENOR)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5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STITUTO NAC DE PROTECCIÓN DE LOS DERECHOS DEL CONSUMIDOR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INISTERIO PUBLICO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5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IRECCION GENERAL DE GANADERI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UERPO DE BOMBERO DE STO DGO. D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5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INISTERIO DE LA PRESIDENCI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RS SEMM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MOPC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CAASD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JCE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80"/>
        </table:table-row>
        <table:table-row table:number-rows-repeated="3" table:style-name="ro2">
          <table:table-cell office:value-type="string" table:style-name="ce6">
            <text:p>CONSEJO DEL PODER JUDICIAL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CONSEJO DEL PODER JUDICIAL</text:p>
          </table:table-cell>
          <table:table-cell office:value-type="float" office:value="2020" table:style-name="ce6">
            <text:p>2020</text:p>
          </table:table-cell>
          <table:table-cell office:value-type="float" office:value="4" table:style-name="ce7">
            <text:p>4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CONSEJO DEL PODER JUDICIAL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">
            <text:p>CONSEJO DEL PODER JUDICIAL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CONSEJO DEL PODER JUDICI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BANCO AGRICOL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CAASD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LOTERIA NACIONAL</text:p>
          </table:table-cell>
          <table:table-cell office:value-type="float" office:value="2020" table:style-name="ce6">
            <text:p>2020</text:p>
          </table:table-cell>
          <table:table-cell office:value-type="float" office:value="3" table:style-name="ce7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INFOTEP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AYUNTAMIENTO DISTRITO NACION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number-rows-repeated="2" table:style-name="ro2">
          <table:table-cell office:value-type="string" table:style-name="ce6">
            <text:p>MINISTERIO DE EDUCACION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MINISTERIO DE EDUCACION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MOPC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COMEDORES ECONOMICOS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MINISTERIO DE AGRICULTUR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CONSEJO DEL PODER JUDICI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number-rows-repeated="7" table:style-name="ro2">
          <table:table-cell office:value-type="string" table:style-name="ce6">
            <text:p>CONSEJO DEL PODER JUDICI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VIACION CIVIL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RECCION GENERAL DE JUBILACIONES Y P.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MS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EDIO AMBIENTE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LOTERIA NACION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GECOOM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PRET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AYUNTAMIENTO DISTRITO NACION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INISTERIO DE EDUCACION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CONSEJO DEL PODER JUDICI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NSEJO DEL PODER JUDICIAL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INISTERIO DE EDUCACION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MINISTERIO DE HACIENDAS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NCO AGRICOLA</text:p>
          </table:table-cell>
          <table:table-cell office:value-type="float" office:value="2020" table:style-name="ce6">
            <text:p>2020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BANCO AGRICOL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VIACION CIVI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EDIO AMBIENTE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LOTERIA NACION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YUNTAMIENTO DISTRITO NACION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NCO AGRICOL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PC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ECYT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AIPI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UPERINTENDENCIA DE SEGURO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ARDIN BOTANICO NACION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AYUNTAMIENTO DISTRITO NACION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AVI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INISTERIO DE EDUCACION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OPC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ETEROLOGI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NCO AGRICOL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NSEJO DEL PODER JUDICIAL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NSEJO DEL PODER JUDICI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CONSEJO ESTATAL DEL AZUCAR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NS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MISION PRESIDENCIAL DE APOYO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DECOOP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INISTERIO DE TRABAJO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SENADO DE LA REPUBLIC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ARDIN BOTANICO NACIONAL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ARDIN BOTANICO NACION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NSEJO DEL PODER JUDICI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INISTERIO DE SALUD PUBLICA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MINISTERIO DE EDUCACION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6">
            <text:p>MOPC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MPUESTOS INTERNOS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UTORIDAD PORTUARI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CE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RECCION GENERAL DE ADUANAS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DIRECCION GENERAL DE ADUANAS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INISTERIO DE DEPORTES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COMEDORES ECONOMICOS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6">
            <text:p>MINISTERIO ADMINISTRATIVO PRESIDENCI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PLAN DE ASISTENCIA SOCI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TESORERIA NACION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MINISTERIO DE HACIENDAS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NCO AGRICOLA</text:p>
          </table:table-cell>
          <table:table-cell office:value-type="float" office:value="2020" table:style-name="ce6">
            <text:p>2020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NCO AGRICOL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NCO AGRICOLA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6">
            <text:p>BANCO AGRICOL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INISTERIO DE AGRICULTUR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STITUTO AGRARIO DOMINICANO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NSEJO ESTATAL DEL AZUCAR</text:p>
          </table:table-cell>
          <table:table-cell office:value-type="float" office:value="2020" table:style-name="ce6">
            <text:p>2020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NSEJO ESTATAL DEL AZUCAR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CONSEJO DEL PODER JUDICIAL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ALOMA UREÑ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IENESTAR ESTUDIANTI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SNS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MSA</text:p>
          </table:table-cell>
          <table:table-cell office:value-type="float" office:value="2020" table:style-name="ce6">
            <text:p>2020</text:p>
          </table:table-cell>
          <table:table-cell office:value-type="float" office:value="7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INISTERIO DE CULTURA</text:p>
          </table:table-cell>
          <table:table-cell office:value-type="float" office:value="2020" table:style-name="ce6">
            <text:p>2020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INISTERIO DE CULTUR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INISTERIO DE CULTURA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EDIO AMBIENTE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CAASD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TERIA NACIONAL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number-rows-repeated="3" table:style-name="ro2">
          <table:table-cell office:value-type="string" table:style-name="ce6">
            <text:p>LOTERIA NACION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DMINISTRADORA DE RIESGOS LABORALES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DMINISTRADORA DE RIESGOS DE SALUD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ARDIN BOTANICO NACION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YUNTAMIENTO DISTRITO NACION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ENADO DE LA REPUBLIC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NTRALORIA GENERAL DE LA REPUBLIC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NTRALORIA GENERAL DE LA REPUBLICA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FOTEP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INDRHI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RECCION GENERAL DE ADUANAS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DIRECCION GENERAL DE ADUANAS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MEDORES ECONOMICOS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MEDORES ECONOMICOS</text:p>
          </table:table-cell>
          <table:table-cell office:value-type="float" office:value="2020" table:style-name="ce6">
            <text:p>2020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number-rows-repeated="4" table:style-name="ro2">
          <table:table-cell office:value-type="string" table:style-name="ce6">
            <text:p>COMEDORES ECONOMICOS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VIACION CIVI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LAN DE ASISTENCIA SOCI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LAN DE ASISTENCIA SOCIAL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LAN DE ASISTENCIA SOCIAL</text:p>
          </table:table-cell>
          <table:table-cell office:value-type="float" office:value="2020" table:style-name="ce6">
            <text:p>2020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LAN DE ASISTENCIA SOCI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NCO AGRICOL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STITUTO AGRARIO DOMINICANO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NSEJO DEL PODER JUDICIAL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MINISTERIO DE SALUD PUBLIC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MS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EDIO AMBIENTE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OTERIA NACION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LOTERIA NACIONAL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UPERINTENDENCIA DE SEGURO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UPERINTENDENCIA DE SEGURO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MISION PRESIDENCIAL DE APOYO<text:s/></text:p>
          </table:table-cell>
          <table:table-cell office:value-type="float" office:value="2020" table:style-name="ce6">
            <text:p>2020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MISION PRESIDENCIAL DE APOYO<text:s/>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ROMESE CAL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POSDOM</text:p>
          </table:table-cell>
          <table:table-cell office:value-type="float" office:value="2020" table:style-name="ce6">
            <text:p>2020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AVI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FICINA NACIONAL DE ESTADISTICA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6">
            <text:p>CUERPO DE BOMBEROS DE SANTO DOMINGO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RECCION GENERAL DE EMBELLECIMIENTO</text:p>
          </table:table-cell>
          <table:table-cell office:value-type="float" office:value="2020" table:style-name="ce6">
            <text:p>2020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RECCION GENERAL DE EMBELLECIMIENTO</text:p>
          </table:table-cell>
          <table:table-cell office:value-type="float" office:value="2020" table:style-name="ce6">
            <text:p>202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table:style-name="ce1"/>
          <table:table-cell table:style-name="ce6"/>
          <table:table-cell table:style-name="ce5"/>
          <table:table-cell table:number-columns-repeated="16381"/>
        </table:table-row>
        <table:table-row table:number-rows-repeated="1047730" table:style-name="ro2">
          <table:table-cell table:number-columns-repeated="16384"/>
        </table:table-row>
      </table:table>
      <table:database-ranges>
        <table:database-range table:target-range-address="CantidadCesantiaPorAnoPorInstit.A2:CantidadCesantiaPorAnoPorInstit.C66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avi</meta:initial-creator>
    <dc:creator>Admin22</dc:creator>
    <meta:creation-date>2017-08-04T13:46:12Z</meta:creation-date>
    <dc:date>2020-10-26T19:16:37Z</dc:date>
  </office:meta>
</office:document-meta>
</file>