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ANT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0" table:style-name="ce1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0" table:style-name="ce1">
            <text:p>20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0" table:style-name="ce1">
            <text:p>20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0" table:style-name="ce1">
            <text:p>20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1" table:style-name="ce1">
            <text:p>20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1" table:style-name="ce1">
            <text:p>20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1" table:style-name="ce1">
            <text:p>20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1" table:style-name="ce1">
            <text:p>20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1" table:style-name="ce1">
            <text:p>20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1" table:style-name="ce1">
            <text:p>20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1" table:style-name="ce1">
            <text:p>20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1" table:style-name="ce1">
            <text:p>20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1" table:style-name="ce1">
            <text:p>20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2" table:style-name="ce1">
            <text:p>20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2" table:style-name="ce1">
            <text:p>20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3" table:style-name="ce1">
            <text:p>20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3" table:style-name="ce1">
            <text:p>20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3" table:style-name="ce1">
            <text:p>20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3" table:style-name="ce1">
            <text:p>201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6" table:style-name="ce1">
            <text:p>20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7" table:style-name="ce1">
            <text:p>201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8" table:style-name="ce1">
            <text:p>20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8" table:style-name="ce1">
            <text:p>20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4">
            <text:p>STO. DGO. ESTE</text:p>
          </table:table-cell>
          <table:table-cell office:value-type="float" office:value="2020" table:style-name="ce4">
            <text:p>2020</text:p>
          </table:table-cell>
          <table:table-cell office:value-type="float" office:value="62" table:style-name="ce7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STO. DGO. OESTE</text:p>
          </table:table-cell>
          <table:table-cell office:value-type="float" office:value="2020" table:style-name="ce4">
            <text:p>2020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DISTRITO NACIONAL</text:p>
          </table:table-cell>
          <table:table-cell office:value-type="float" office:value="2020" table:style-name="ce4">
            <text:p>2020</text:p>
          </table:table-cell>
          <table:table-cell office:value-type="float" office:value="72" table:style-name="ce8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5">
            <text:p>SANTO DOMING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text:s/></text:p>
          </table:table-cell>
          <table:table-cell office:value-type="string" table:style-name="ce4">
            <text:p>SAN CRISTOBAL</text:p>
          </table:table-cell>
          <table:table-cell office:value-type="float" office:value="2020" table:style-name="ce4">
            <text:p>202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STO. DGO. NORTE</text:p>
          </table:table-cell>
          <table:table-cell office:value-type="float" office:value="2020" table:style-name="ce4">
            <text:p>2020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LOS ALCARRIZOS</text:p>
          </table:table-cell>
          <table:table-cell office:value-type="float" office:value="2020" table:style-name="ce4">
            <text:p>202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BOCA CHICA</text:p>
          </table:table-cell>
          <table:table-cell office:value-type="float" office:value="2020" table:style-name="ce4">
            <text:p>2020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CAMBOYA</text:p>
          </table:table-cell>
          <table:table-cell office:value-type="float" office:value="2020" table:style-name="ce4">
            <text:p>202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LICEY AL MEDIO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float" office:value="2020" table:style-name="ce4">
            <text:p>2020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BAJOS DE HAIN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V. ESPAILLAT</text:p>
          </table:table-cell>
          <table:table-cell office:value-type="string" table:style-name="ce4">
            <text:p>MOC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CABRAL</text:p>
          </table:table-cell>
          <table:table-cell office:value-type="float" office:value="2020" table:style-name="ce4">
            <text:p>2020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UA</text:p>
          </table:table-cell>
          <table:table-cell office:value-type="string" table:style-name="ce4">
            <text:p>EL FACTOR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V. INDEPENDENCIA</text:p>
          </table:table-cell>
          <table:table-cell office:value-type="string" table:style-name="ce4">
            <text:p>DUVERGE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 DE COMPOSTELA</text:p>
          </table:table-cell>
          <table:table-cell office:value-type="string" table:style-name="ce4">
            <text:p>AZUA<text:s/>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 DE LA MAGUANA</text:p>
          </table:table-cell>
          <table:table-cell office:value-type="string" table:style-name="ce4">
            <text:p>SAN JUAN<text:s/>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SANTA CRUZ DEL SEIB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VILLA JARAGU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SABANA LARG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HONDO VALLE</text:p>
          </table:table-cell>
          <table:table-cell office:value-type="float" office:value="2020" table:style-name="ce4">
            <text:p>202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 DE COMPOSTELA</text:p>
          </table:table-cell>
          <table:table-cell office:value-type="string" table:style-name="ce4">
            <text:p>PUEBLO VIEJ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SANTIAGO DE LOS CABALLEROS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MATANZAS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V. INDEPENDENCIA</text:p>
          </table:table-cell>
          <table:table-cell office:value-type="string" table:style-name="ce4">
            <text:p>CRISTOBA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7630" table:style-name="ro1">
          <table:table-cell table:number-columns-repeated="16384"/>
        </table:table-row>
      </table:table>
      <table:database-ranges>
        <table:database-range table:target-range-address="CantidadCesantiaPorAnoProvincia.A2:CantidadCesantiaPorAnoProvincia.D9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4:41:36Z</meta:creation-date>
    <dc:date>2020-10-26T19:20:11Z</dc:date>
  </office:meta>
</office:document-meta>
</file>