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2.2502083333333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InvalidezPorAnoPorIn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CANTIDA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FOMENTO DE LA INDUSTRIA HOTELER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ATASTRO NACION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09" table:style-name="ce1">
            <text:p>200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09" table:style-name="ce1">
            <text:p>200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BIENESTAR MAGISTERI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ESTABILIZACION DE PRECIOS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OBLACION Y FAMILI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ATASTR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USTRIA NACIONAL DE LA <text:s/>AGUJ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QUE ZOOLOGIC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0" table:style-name="ce1">
            <text:p>201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0" table:style-name="ce1">
            <text:p>201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0" table:style-name="ce1">
            <text:p>20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ERONAUTICA CIVI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ISION NACIONAL DEL CACA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NACIONAL DE PATRIMONIO MONUMENTA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ESTABILIZACION DE PRECI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OBLACION Y FAMILI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ATASTR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1" table:style-name="ce1">
            <text:p>201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1" table:style-name="ce1">
            <text:p>201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1" table:style-name="ce1">
            <text:p>2011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1" table:style-name="ce1">
            <text:p>201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LAS PERSONAS ENVEJECIENT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ADMINISTRATIVO DE LA PRESIDENCI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1" table:style-name="ce1">
            <text:p>201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ONTABILIDAD GUBERNAMENTA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TECNICA DE TRANSPORTE TERRESTR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2" table:style-name="ce1">
            <text:p>201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2" table:style-name="ce1">
            <text:p>201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 CIENCIA Y TECNOLOGI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2" table:style-name="ce1">
            <text:p>201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2" table:style-name="ce1">
            <text:p>201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ADMINISTRATIVO DE LA PRESIDENCI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AGRICULTUR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URISM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ONTABILIDAD GUBERNAMENTA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CHIVO GENERAL DE LA NACIO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OBLACION Y FAMILI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Z ROJ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ATASTR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3" table:style-name="ce1">
            <text:p>201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CONOMIA- PLANIFICACION Y DESARROLL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3" table:style-name="ce1">
            <text:p>2013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3" table:style-name="ce1">
            <text:p>201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ASAPORTE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3" table:style-name="ce1">
            <text:p>201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S DE SANTO DOMING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ESTADISTIC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REFORMA DEL ESTAD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CUARI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S SEMM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OBLACION Y FAMIL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USEO NACIONAL DE HISTORIA NATURA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4" table:style-name="ce1">
            <text:p>201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LA MUJ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4" table:style-name="ce1">
            <text:p>20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5" table:style-name="ce1">
            <text:p>2015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5" table:style-name="ce1">
            <text:p>20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L CAFÉ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ONTRATACIONES PUBLICA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6" table:style-name="ce1">
            <text:p>201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USTRIA NACIONAL DE LA <text:s/>AGUJ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6" table:style-name="ce1">
            <text:p>201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6" table:style-name="ce1">
            <text:p>2016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 CIENCIA Y TECNOLOGI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6" table:style-name="ce1">
            <text:p>20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6" table:style-name="ce1">
            <text:p>2016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OSTAL DOMINICAN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 DE INVESTIGACIONES AGROPECUARIAS Y FORESTALE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EL PODER JUDICIAL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EL PODER JUDICIAL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9" table:style-name="ce1">
            <text:p>201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9" table:style-name="ce1">
            <text:p>201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NISTERIO DE EDUCACION</text:p>
          </table:table-cell>
          <table:table-cell office:value-type="float" office:value="2020" table:style-name="ce4">
            <text:p>2020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DE AUXILIOS Y VIVIENDAS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EDORES ECONOMICOS DEL ESTADO DOMINICANO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NACIONAL PARA LAS COMUNIDADES DOMINICANAS<text:s/>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NISTERIO DE AGRICULTURA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NISTERIO DE OBRAS PUBLICAS Y COMUNICACIONES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number-rows-repeated="1048235" table:style-name="ro2">
          <table:table-cell table:number-columns-repeated="16384"/>
        </table:table-row>
      </table:table>
      <table:database-ranges>
        <table:database-range table:target-range-address="CantidadInvalidezPorAnoPorInsti.A2:CantidadInvalidezPorAnoPorInsti.C3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avi</meta:initial-creator>
    <dc:creator>Admin22</dc:creator>
    <meta:creation-date>2017-08-04T13:41:30Z</meta:creation-date>
    <dc:date>2020-10-27T14:59:51Z</dc:date>
  </office:meta>
</office:document-meta>
</file>