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NOMBR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MON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ELARDO MATOS E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RAHAM HILTON***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RAHAM PERDOMO R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8.28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ASIO ANTONIO DE PEÑ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6.10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OLFINA CASTILLO DE LA CRU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28.7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RIPINO BARRIENTO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FONSO RAMIREZ V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RO MENDEZ VARGA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TAGRACIA CARRERAS SANTAN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TAGRACIA EMILIA PEÑA BAEZ DE MARTI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TAGRACIA GENEROSA RODRIGUEZ UBIERA DE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ANARIO REYES..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7.24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S F. MARTIN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S MANCEB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GELITA GOMEZ PIN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0.143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LIN E. VASQUEZ GARCI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A CELESTE OBDU RAMIREZ CASTILLO DE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CAMPUSANO BELLIARD..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CASTILL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ELIS V. DE LOS SANTO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7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SENIO ECHAVARRIA***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4.662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ELIANA ANT. HERRERA BERNARD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LEN AGUSTINA DE LO SANTOS DE LOS SANTO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LGICA NOEMI PASTRANO CASTILLO DE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RTA LUISA MOLINA C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7.24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ENAVENTURA ROSARIO GARCIA CUET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0.488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DIDO DIAZ DE LOS SANTO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2.6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MANUEL DURAN ANTIGU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0.69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MEN GRECIA DEL VALLE DEL V DE M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MEN L. ESCOBOS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1.571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SILDA CATALINA COLLINS MINIEL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23.00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INA MARGARITA MARTICH PEGUER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8.97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PRIAN BRITO CARRION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8.28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IACA GUZMAN FRIA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6.279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MENTE A. BLANCO LAUREAN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SI ALTAGRACIA RAMIREZ MATO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8.211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RIO ANT. ACOSTA GONZAL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RIO RUBEN PIÑEIRO C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ETRIA ANT. PER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SIDERIO PADILLA CUET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NA REBECA LUCIA HERNANDEZ R VDA PELL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NORAH JOSEFINA TORRE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OGENES MENDEZ PER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VINA MARIA GARCIA ACOSTA VIUD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MINGO ALCEQUIEZ MERETTE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RIS YOLANDA URBAEZ Y URBA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TA MERCEDES LEONARDO GRULLON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LIGNA RAQUEL RODRIGUEZ PEÑA DE OR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26.4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UPINA RODRIGUEZ BELTRE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ILIO MERINO GARCI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MA MILAGROS HELENA RODRIGU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PIFANIA REYES NIN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IS B. CARRASCO MEDIN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NESTO SANTANA FIGUERO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ERANZA RAQUEL GOMEZ DUARTE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VARISTO VASQUEZ INFANTE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9.108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NNY RIVERA A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USTINA SANTOS MELENCIANO DE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DERICO VESPACIANO AYBAR CAIR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DORA ALTAGRACIA VILLETA RUI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LIRIA VICENTE V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NELIA DUARTE FRIAS DE PEÑ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SCA VARGA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SCA VILASECA SANCHEZ..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SCO ISIDRO RODRIGUEZ FINKE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ESA ONELIA MARTINEZ DE FURMENT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OSO JIMEN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BERTO OVIEDO DE OLE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SELA SAJOUR GUERRERO DE 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LORIA ANTONIA CAMPORA JIMEN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LORIA MARIA FERNANDEZ DISL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ACIELA ROJA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ACILIANO PAREDE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ILLERMINA MARTIN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ILARIA ROSA..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IS VIOLETA RONDON P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ESUS MARIA MEDRANO MONTILL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ALBERTO MEDINA PERALT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8.694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ELIAS ROSARIO FERNAND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ISMAEL CASTILLO MATE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6.00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M. JIMEN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7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NOEL BA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R. LOR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86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RAFAEL AMARO MENDOZ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RAMON OVALLES DE JESU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SIS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FA E. ARACE MEDINA DIA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FINA ALT. SANTOS PER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AN ANTONIO CORTORREAL TAVERA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AN FRANCISCO LAURIANO DE LA CRU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ANA MARTINEZ POLANC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6.21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O LUG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O OSCAR MEJIA LLUBERE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1.61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OCADIA EUGENIA UREÑA GRULLON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28.7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OPOLDO HERNANDEZ ROSARI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9.108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BRADO ANSELMO SUAREZ RIVA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DIA CENEIDA MARMOLEJO CABRER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2.19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DIA MERCEDES GRULLON RODRIGUEZ DE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DIA MERCEDES SOCIAS RODRIGU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98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LA M. GARCI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462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LIS CASILDA RIVAS ALMONTE DE MOR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31.62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NA MARIA FALETTE ALONS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7.388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OIDA ELISA RODRIGUEZ M DE SANT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Z MARIA MATOS CARRASC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EL AUGUSTO JIMENEZ HERRER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EL GERALDO LORENZO MERAN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URELIA GENA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CONCEPCION TAVERAS DE JESU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L CARMEN SANTOS PANIAGU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704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OLORES PEREZ H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ESPERANZA LOZADA CABRERA DE DU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LUISA GONZAL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MAGDALENA C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6.55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MAGDALENA NUÑEZ GONZAL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6.90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MILAGROS RODRIGUEZ SOLDEVIL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SOLEDAD DIAZ DE LA ROS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TERESA COTT V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O DE JESUS FERNANDEZ S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TA FELICIANA LANTIGUA GUILLERM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THA MABEL CLARENC ALBA FERNAND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7.82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TIAS MOREL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EDES MIDALINA GONZALES S DE SANTAN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EDES MILADY NUÑEZ VILLALON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98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UELINA JIMENEZ P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86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ADY MARIA SANTANA VARGA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8.211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AGROS ARECHE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NERVA FCA. DE <text:s/>PERALTA CASTR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7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RKA ELIZABETH GONZALEZ T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LIA ALTAGRACIA SANTOS COSTE DE RECI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RCIDO DE LA ROSA SEPULVED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0.626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EVES NORA DE LOS SANTOS DE MUÑ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LSA IBELISSE MARTES MONTES DE OC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98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CTAVIO ANTONIO MELLA NUÑ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LGA ALTAGRACIA ESPINAL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LGA MARINA TERRERO RUI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QUIDEA BAUTISTA S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ANTONIO ROCHA SANCH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MARTIN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2.6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LINIO BAUTIST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MPILIO PEREZ MEDRAN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LIRIANO LASOSSE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52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MANUEL DE JES ROSARIO ESPINAL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9.66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MON ARISMENDY HILARIO APONTE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AMON CASTRO SERRAN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6.072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MON DE JESUS UREÑA PER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MON EMILIO GUZMAN PER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QUEL ODEYDA OLIVER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9.66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YSA MARGARITA ROSADO ALCANTAR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GINA DEL CARMEN ORTIZ RODRIGU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YNA MERCEDES RIVAS DIA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OSVALDO HERNANDEZ PAULIN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9.89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A ANAIMA ROMANA MARTINEZ NAVARR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A ARGELIA PEREZ MEND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A THELMA ROSA DE SEIJA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ARIO ENCARNACION C DE TER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A MARIA DE JESUS ORTI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TURNILO REYE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BASTIAN DE JESUS RESTITUYO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6.90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VERINO DECEN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FIA CUEVAS C.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ESA REYES GONZALEZ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ILBY ALTAGRACIA REYES KUNHARDT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23.00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IA MARGARITA LOPEZ VANDERHORT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1.04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ENTE PIMENTEL***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TORIO DE LA CRUZ MATO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RGINIA CHEAS PUESAN DE LUEJ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XIOMARA T. SANCHEZ PEÑ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2.650.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OLANDA ALTAGRACIA TAVAREZ URENA DE CAM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5.117.50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number-rows-repeated="1048404" table:style-name="ro1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FAEL</meta:initial-creator>
    <dc:creator>RAFAEL</dc:creator>
    <meta:creation-date>2017-08-03T19:10:38Z</meta:creation-date>
    <dc:date>2017-08-08T19:23:02Z</dc:date>
  </office:meta>
</office:document-meta>
</file>