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80000"/>
    </style:style>
    <style:style style:name="ce3" style:family="table-cell" style:parent-style-name="Default" style:data-style-name="N30">
      <style:table-cell-properties style:vertical-align="automatic"/>
      <style:text-properties fo:color="#080000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Invalidez_por_Prov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VINCIAS</text:p>
          </table:table-cell>
          <table:table-cell office:value-type="string" table:style-name="ce2">
            <text:p>CANT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172" table:style-name="ce2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116" table:style-name="ce2">
            <text:p>1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182" table:style-name="ce2">
            <text:p>1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31" table:style-name="ce2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468" table:style-name="ce2">
            <text:p>4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69" table:style-name="ce2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" table:style-name="ce2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67" table:style-name="ce2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237" table:style-name="ce2">
            <text:p>2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4" table:style-name="ce2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RMANAS MIRABAL</text:p>
          </table:table-cell>
          <table:table-cell office:value-type="float" office:value="33" table:style-name="ce2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39" table:style-name="ce2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8" table:style-name="ce2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29" table:style-name="ce2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IA TRINIDAD SANCHEZ</text:p>
          </table:table-cell>
          <table:table-cell office:value-type="float" office:value="21" table:style-name="ce2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56" table:style-name="ce2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95" table:style-name="ce2">
            <text:p>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1" table:style-name="ce2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111" table:style-name="ce2">
            <text:p>1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91" table:style-name="ce2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 CRISTOBAL</text:p>
          </table:table-cell>
          <table:table-cell office:value-type="float" office:value="231" table:style-name="ce2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 JOSE DE OCOA</text:p>
          </table:table-cell>
          <table:table-cell office:value-type="float" office:value="37" table:style-name="ce2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158" table:style-name="ce2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89" table:style-name="ce2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88" table:style-name="ce2">
            <text:p>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139" table:style-name="ce2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110" table:style-name="ce2">
            <text:p>11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76" table:style-name="ce2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LANNY</meta:initial-creator>
    <dc:creator>Admin22</dc:creator>
    <meta:creation-date>2022-04-19T15:39:28Z</meta:creation-date>
    <dc:date>2022-05-23T17:33:00Z</dc:date>
  </office:meta>
</office:document-meta>
</file>