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style:vertical-align="automatic" fo:background-color="transparent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CesantiaPorAnoProvi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402" table:style-name="ce1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09" table:style-name="ce1">
            <text:p>200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09" table:style-name="ce1">
            <text:p>200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09" table:style-name="ce1">
            <text:p>200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CONSUEL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472" table:style-name="ce1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0" table:style-name="ce1">
            <text:p>20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0" table:style-name="ce1">
            <text:p>201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0" table:style-name="ce1">
            <text:p>20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0" table:style-name="ce1">
            <text:p>20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0" table:style-name="ce1">
            <text:p>20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0" table:style-name="ce1">
            <text:p>201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0" table:style-name="ce1">
            <text:p>20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0" table:style-name="ce1">
            <text:p>20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0" table:style-name="ce1">
            <text:p>20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0" table:style-name="ce1">
            <text:p>20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022" table:style-name="ce1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1" table:style-name="ce1">
            <text:p>20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1" table:style-name="ce1">
            <text:p>20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1" table:style-name="ce1">
            <text:p>201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1" table:style-name="ce1">
            <text:p>201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1" table:style-name="ce1">
            <text:p>201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1" table:style-name="ce1">
            <text:p>20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1" table:style-name="ce1">
            <text:p>20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1" table:style-name="ce1">
            <text:p>201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1" table:style-name="ce1">
            <text:p>20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1" table:style-name="ce1">
            <text:p>20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1" table:style-name="ce1">
            <text:p>20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1" table:style-name="ce1">
            <text:p>20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1" table:style-name="ce1">
            <text:p>20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1" table:style-name="ce1">
            <text:p>201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1" table:style-name="ce1">
            <text:p>201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1" table:style-name="ce1">
            <text:p>20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1" table:style-name="ce1">
            <text:p>20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PEDRO SANTA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1" table:style-name="ce1">
            <text:p>201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1" table:style-name="ce1">
            <text:p>20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609" table:style-name="ce1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2" table:style-name="ce1">
            <text:p>20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2" table:style-name="ce1">
            <text:p>20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2" table:style-name="ce1">
            <text:p>20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2" table:style-name="ce1">
            <text:p>20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2" table:style-name="ce1">
            <text:p>20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2" table:style-name="ce1">
            <text:p>20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2" table:style-name="ce1">
            <text:p>201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2" table:style-name="ce1">
            <text:p>20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MAIM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3" table:style-name="ce1">
            <text:p>20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3" table:style-name="ce1">
            <text:p>20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3" table:style-name="ce1">
            <text:p>201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3" table:style-name="ce1">
            <text:p>20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3" table:style-name="ce1">
            <text:p>201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3" table:style-name="ce1">
            <text:p>20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3" table:style-name="ce1">
            <text:p>201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3" table:style-name="ce1">
            <text:p>201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GALVA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MAIMO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LAS TERRENA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356" table:style-name="ce1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4" table:style-name="ce1">
            <text:p>201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939" table:style-name="ce1">
            <text:p>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6" table:style-name="ce1">
            <text:p>20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6" table:style-name="ce1">
            <text:p>20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6" table:style-name="ce1">
            <text:p>201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6" table:style-name="ce1">
            <text:p>20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6" table:style-name="ce1">
            <text:p>20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6" table:style-name="ce1">
            <text:p>20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6" table:style-name="ce1">
            <text:p>20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6" table:style-name="ce1">
            <text:p>20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PEDRO SANT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7" table:style-name="ce1">
            <text:p>2017</text:p>
          </table:table-cell>
          <table:table-cell office:value-type="float" office:value="1365" table:style-name="ce1">
            <text:p>1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7" table:style-name="ce1">
            <text:p>201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7" table:style-name="ce1">
            <text:p>2017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MONCION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GUAYAB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IMA ABAJ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JUAN DE HERRER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8" table:style-name="ce1">
            <text:p>2018</text:p>
          </table:table-cell>
          <table:table-cell office:value-type="float" office:value="939" table:style-name="ce1">
            <text:p>9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8" table:style-name="ce1">
            <text:p>20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8" table:style-name="ce1">
            <text:p>201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8" table:style-name="ce1">
            <text:p>20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8" table:style-name="ce1">
            <text:p>20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8" table:style-name="ce1">
            <text:p>201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8" table:style-name="ce1">
            <text:p>20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8" table:style-name="ce1">
            <text:p>20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8" table:style-name="ce1">
            <text:p>201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8" table:style-name="ce1">
            <text:p>20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8" table:style-name="ce1">
            <text:p>201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EUGENIO MARIA DE HOST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PEDRO SANT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LAGUNA SALAD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POSTRER RI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STAÐUELA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S HIDALG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LAS YAYAS DE VIAJAM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BAN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IMBERT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RESTAURACI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OVIED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1">
            <text:p>STO. DGO. ESTE</text:p>
          </table:table-cell>
          <table:table-cell office:value-type="float" office:value="2020" table:style-name="ce1">
            <text:p>2020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string" table:style-name="ce1">
            <text:p>STO. DGO. OESTE</text:p>
          </table:table-cell>
          <table:table-cell office:value-type="float" office:value="2020" table:style-name="ce1">
            <text:p>2020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string" table:style-name="ce1">
            <text:p>DISTRITO NACIONAL</text:p>
          </table:table-cell>
          <table:table-cell office:value-type="float" office:value="2020" table:style-name="ce1">
            <text:p>2020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string" table:style-name="ce5">
            <text:p>SANTO DOMING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text:s/></text:p>
          </table:table-cell>
          <table:table-cell office:value-type="string" table:style-name="ce1">
            <text:p>SAN CRISTOBAL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string" table:style-name="ce1">
            <text:p>STO. DGO. NORTE</text:p>
          </table:table-cell>
          <table:table-cell office:value-type="float" office:value="2020" table:style-name="ce1">
            <text:p>2020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string" table:style-name="ce1">
            <text:p>LOS ALCARRIZOS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string" table:style-name="ce1">
            <text:p>BOCA CHICA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DON JUAN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AMBOYA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string" table:style-name="ce1">
            <text:p>BAJOS DE HAIN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ESPAILLAT</text:p>
          </table:table-cell>
          <table:table-cell office:value-type="string" table:style-name="ce1">
            <text:p>MOC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GUA</text:p>
          </table:table-cell>
          <table:table-cell office:value-type="string" table:style-name="ce1">
            <text:p>EL FACTOR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INDEPENDENCIA</text:p>
          </table:table-cell>
          <table:table-cell office:value-type="string" table:style-name="ce1">
            <text:p>DUVERG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 DE COMPOSTELA</text:p>
          </table:table-cell>
          <table:table-cell office:value-type="string" table:style-name="ce1">
            <text:p>AZUA<text:s/>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<text:s/>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SANTA CRUZ DEL SEIB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SABANA LARGA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string" table:style-name="ce1">
            <text:p>HONDO VALLE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 DE COMPOSTELA</text:p>
          </table:table-cell>
          <table:table-cell office:value-type="string" table:style-name="ce1">
            <text:p>PUEBLO VIEJ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MATANZAS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INDEPENDENCIA</text:p>
          </table:table-cell>
          <table:table-cell office:value-type="string" table:style-name="ce1">
            <text:p>CRISTOBAL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ZU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72" table:style-name="ce8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HORUCO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16" table:style-name="ce8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RAHON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82" table:style-name="ce8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JABON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STRITO NACIONAL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468" table:style-name="ce8">
            <text:p>4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ARTE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69" table:style-name="ce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 SEIBO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57" table:style-name="ce8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IAS PIÑ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67" table:style-name="ce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PAILLAT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237" table:style-name="ce8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ATO MAYOR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44" table:style-name="ce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ERMANAS MIRABAL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PENDENCI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39" table:style-name="ce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ALTAGRACI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ROMAN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38" table:style-name="ce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 VEG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A TRINIDAD SANCHEZ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SEÑOR NOUEL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56" table:style-name="ce8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CRISTI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95" table:style-name="ce8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NTE PLAT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71" table:style-name="ce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ERNALES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AVI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11" table:style-name="ce8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UERTO PLAT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91" table:style-name="ce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MAN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CRISTOBAL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231" table:style-name="ce8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OSE DE OCOA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37" table:style-name="ce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JUAN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58" table:style-name="ce8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 PEDRO DE MACORIS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89" table:style-name="ce8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CHEZ RAMIREZ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88" table:style-name="ce8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39" table:style-name="ce8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IAGO RODRIGUEZ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O DOMINGO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110" table:style-name="ce8">
            <text:p>11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VERDE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76" table:style-name="ce8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ATO MAYOR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ZU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HORUCO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AHON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TRITO NACIONAL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65" table:style-name="ce1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UARTE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S PIÑ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PAILLAT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EPENDENCI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A ALTAGRACI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A ROMAN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A VEG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TRINIDAD SANCHEZ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SEÑOR NOUEL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TE CRISTI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TE PLAT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AVI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UERTO PLAT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MANA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 CRISTOBAL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14" table:style-name="ce1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 JUAN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13" table:style-name="ce1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 PEDRO DE MACORIS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CHEZ RAMIREZ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TIAGO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24" table:style-name="ce1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TIAGO RODRIGUEZ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TO DOMINGO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188" table:style-name="ce11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VERDE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number-rows-repeated="1047571" table:style-name="ro1">
          <table:table-cell table:number-columns-repeated="16384"/>
        </table:table-row>
      </table:table>
      <table:database-ranges>
        <table:database-range table:target-range-address="CantidadCesantiaPorAnoProvincia.A2:CantidadCesantiaPorAnoProvincia.D9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Admin22</dc:creator>
    <meta:creation-date>2017-08-07T14:41:36Z</meta:creation-date>
    <dc:date>2022-05-23T17:22:16Z</dc:date>
  </office:meta>
</office:document-meta>
</file>