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2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6" table:default-cell-style-name="ce1"/>
        <table:table-column table:style-name="co6" table:default-cell-style-name="ce18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REPUBLICA DOMINICANA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INAVI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0">
            <text:p>PAGO NOMINA EMPLEADOS</text:p>
          </table:table-cell>
          <table:table-cell table:number-columns-repeated="6" table:style-name="ce10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11">
            <text:p>jueves, 25 de enero de 2024</text:p>
          </table:table-cell>
          <table:table-cell table:number-columns-repeated="6" table:style-name="ce11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12">
            <text:p>CATEGORIA SERVIDOR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office:value-type="string" table:style-name="ce2">
            <text:p>Netos</text:p>
          </table:table-cell>
          <table:table-cell office:value-type="string" table:style-name="ce19">
            <text:p>Añ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206.03" table:style-name="ce4">
            <text:p>206.0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401.91" table:style-name="ce4">
            <text:p>5401.91</text:p>
          </table:table-cell>
          <table:table-cell office:value-type="float" office:value="35361.39" table:style-name="ce4">
            <text:p>35361.3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104.75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float" office:value="2024" table:style-name="ce20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7074.13" table:style-name="ce4">
            <text:p>7074.13</text:p>
          </table:table-cell>
          <table:table-cell office:value-type="float" office:value="56745.59" table:style-name="ce4">
            <text:p>56745.59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018.35" table:style-name="ce4">
            <text:p>3701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42,303.57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8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3726.71" table:style-name="ce4">
            <text:p>3726.7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6107.33" table:style-name="ce4">
            <text:p>56107.3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3517.18" table:style-name="ce4">
            <text:p>63517.18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60983.5" table:style-name="ce4">
            <text:p>60983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1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50,618.4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71.67" table:style-name="ce4">
            <text:p>3171.67</text:p>
          </table:table-cell>
          <table:table-cell office:value-type="float" office:value="32676.5" table:style-name="ce4">
            <text:p>3267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223.79" table:style-name="ce4">
            <text:p>5223.79</text:p>
          </table:table-cell>
          <table:table-cell office:value-type="float" office:value="35560.21" table:style-name="ce4">
            <text:p>3556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803.91" table:style-name="ce4">
            <text:p>4803.91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89.59" table:style-name="ce4">
            <text:p>8789.59</text:p>
          </table:table-cell>
          <table:table-cell office:value-type="float" office:value="55030.13" table:style-name="ce4">
            <text:p>55030.13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91.67" table:style-name="ce4">
            <text:p>3091.67</text:p>
          </table:table-cell>
          <table:table-cell office:value-type="float" office:value="32756.5" table:style-name="ce4">
            <text:p>3275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216" table:style-name="ce4">
            <text:p>1216.00</text:p>
          </table:table-cell>
          <table:table-cell office:value-type="float" office:value="3508.33" table:style-name="ce4">
            <text:p>3508.33</text:p>
          </table:table-cell>
          <table:table-cell office:value-type="float" office:value="37461" table:style-name="ce4">
            <text:p>37461.0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6008.33" table:style-name="ce4">
            <text:p>6008.33</text:p>
          </table:table-cell>
          <table:table-cell office:value-type="float" office:value="60319.55" table:style-name="ce4">
            <text:p>6031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75" table:style-name="ce4">
            <text:p>175.00</text:p>
          </table:table-cell>
          <table:table-cell office:value-type="float" office:value="56555.95" table:style-name="ce4">
            <text:p>5655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3465.08" table:style-name="ce4">
            <text:p>3465.08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91.67" table:style-name="ce4">
            <text:p>5591.67</text:p>
          </table:table-cell>
          <table:table-cell office:value-type="float" office:value="57518.42" table:style-name="ce4">
            <text:p>57518.4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849.28" table:style-name="ce4">
            <text:p>6849.28</text:p>
          </table:table-cell>
          <table:table-cell office:value-type="float" office:value="23877.72" table:style-name="ce4">
            <text:p>2387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9,434.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9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N TORIBIO MONE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AVID RAMON POLANCO OZO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2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98,087.1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6799.28" table:style-name="ce4">
            <text:p>6799.28</text:p>
          </table:table-cell>
          <table:table-cell office:value-type="float" office:value="23927.72" table:style-name="ce4">
            <text:p>23927.7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28,212.3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N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185.33" table:style-name="ce4">
            <text:p>185.33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5173.79" table:style-name="ce4">
            <text:p>5173.79</text:p>
          </table:table-cell>
          <table:table-cell office:value-type="float" office:value="35610.21" table:style-name="ce4">
            <text:p>35610.2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430,671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 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NATHAN CONCEPCION ALVA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UPERVISOR (A) DE OBRAS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2396" table:style-name="ce4">
            <text:p>2396.00</text:p>
          </table:table-cell>
          <table:table-cell office:value-type="float" office:value="4432.05" table:style-name="ce4">
            <text:p>4432.0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SA CELESTE PEÑA ACOST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8739.59" table:style-name="ce4">
            <text:p>8739.59</text:p>
          </table:table-cell>
          <table:table-cell office:value-type="float" office:value="55423.22" table:style-name="ce4">
            <text:p>55423.22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 DARLENY CHAPMAN ORTI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666.5" table:style-name="ce4">
            <text:p>6666.5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202.66" table:style-name="ce4">
            <text:p>202.66</text:p>
          </table:table-cell>
          <table:table-cell office:value-type="float" office:value="680.54" table:style-name="ce4">
            <text:p>680.54</text:p>
          </table:table-cell>
          <table:table-cell office:value-type="float" office:value="6147.51" table:style-name="ce4">
            <text:p>6147.51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MIGUEL MORA DIA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458.33" table:style-name="ce4">
            <text:p>3458.33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KLIN ARTURO PAYERO GUTIERR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0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368,572.12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5368.45" table:style-name="ce4">
            <text:p>5368.45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5958.33" table:style-name="ce4">
            <text:p>5958.33</text:p>
          </table:table-cell>
          <table:table-cell office:value-type="float" office:value="60369.55" table:style-name="ce4">
            <text:p>60369.5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MONA ANTONIA MENA MART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541.67" table:style-name="ce4">
            <text:p>5541.67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5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208,895.04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125" table:style-name="ce4">
            <text:p>125.00</text:p>
          </table:table-cell>
          <table:table-cell office:value-type="float" office:value="74802.880000000005" table:style-name="ce4">
            <text:p>748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OS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IDANIA JIMENEZ GRULL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string" table:style-name="ce13">
            <text:p>TEMPORAL</text:p>
          </table:table-cell>
          <table:table-cell office:value-type="float" office:value="70000" table:style-name="ce4">
            <text:p>70000.00</text:p>
          </table:table-cell>
          <table:table-cell office:value-type="float" office:value="2170.8200000000002" table:style-name="ce4">
            <text:p>2170.82</text:p>
          </table:table-cell>
          <table:table-cell office:value-type="float" office:value="2009" table:style-name="ce4">
            <text:p>2009.00</text:p>
          </table:table-cell>
          <table:table-cell office:value-type="float" office:value="2128" table:style-name="ce4">
            <text:p>2128.00</text:p>
          </table:table-cell>
          <table:table-cell office:value-type="float" office:value="125" table:style-name="ce4">
            <text:p>125.00</text:p>
          </table:table-cell>
          <table:table-cell office:value-type="float" office:value="63567.18" table:style-name="ce4">
            <text:p>63567.1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14 <text:s/>Empleados</text:p>
          </table:table-cell>
          <table:table-cell table:number-columns-repeated="2" table:style-name="ce1"/>
          <table:table-cell table:style-name="ce13"/>
          <table:table-cell table:number-columns-repeated="4" table:style-name="ce1"/>
          <table:table-cell office:value-type="string" table:style-name="ce5">
            <text:p>Total Neto --------&gt; <text:s/>820,208.2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SANTIAG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ADMINISTRATIVO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75" table:style-name="ce4">
            <text:p>3375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string" table:style-name="ce13">
            <text:p>TEMPORAL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DY ARIAS LOPEZ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ECNICO DE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121.67" table:style-name="ce4">
            <text:p>3121.67</text:p>
          </table:table-cell>
          <table:table-cell office:value-type="float" office:value="32726.5" table:style-name="ce4">
            <text:p>3272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</text:p>
          </table:table-cell>
          <table:table-cell office:value-type="string" table:style-name="ce13">
            <text:p>TEMPORAL</text:p>
          </table:table-cell>
          <table:table-cell office:value-type="float" office:value="90000" table:style-name="ce4">
            <text:p>90000.00</text:p>
          </table:table-cell>
          <table:table-cell office:value-type="float" office:value="9753.1200000000008" table:style-name="ce4">
            <text:p>9753.12</text:p>
          </table:table-cell>
          <table:table-cell office:value-type="float" office:value="2583" table:style-name="ce4">
            <text:p>2583.00</text:p>
          </table:table-cell>
          <table:table-cell office:value-type="float" office:value="2736" table:style-name="ce4">
            <text:p>2736.00</text:p>
          </table:table-cell>
          <table:table-cell office:value-type="float" office:value="5925" table:style-name="ce4">
            <text:p>5925.00</text:p>
          </table:table-cell>
          <table:table-cell office:value-type="float" office:value="69002.880000000005" table:style-name="ce4">
            <text:p>69002.8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2"/></text:p>
          </table:table-cell>
          <table:table-cell office:value-type="string" table:style-name="ce13">
            <text:p>TEMPORAL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UNERARIA PASTEUR</text:p>
          </table:table-cell>
          <table:table-cell office:value-type="string" table:style-name="ce13">
            <text:p>TEMPORAL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</text:p>
          </table:table-cell>
          <table:table-cell office:value-type="string" table:style-name="ce13">
            <text:p>TEMPORAL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string" table:style-name="ce13">
            <text:p>TEMPORAL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22 <text:s/>Empleados</text:p>
          </table:table-cell>
          <table:table-cell table:number-columns-repeated="2" table:style-name="ce1"/>
          <table:table-cell table:style-name="ce13"/>
          <table:table-cell table:number-columns-repeated="3" table:style-name="ce1"/>
          <table:table-cell office:value-type="string" table:style-name="ce5">
            <text:p>Total Neto --------&gt; <text:s/>1,208,487.05</text:p>
          </table:table-cell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3818.35" table:style-name="ce4">
            <text:p>3381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table:number-columns-repeated="2" table:style-name="ce1"/>
          <table:table-cell office:value-type="string" table:style-name="ce3">
            <text:p>ENCARGADO DE TURNO</text:p>
          </table:table-cell>
          <table:table-cell table:number-columns-repeated="5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office:value-type="float" office:value="65000" table:style-name="ce4">
            <text:p>65000.00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3" table:style-name="ce14"/>
          <table:table-cell table:number-columns-repeated="4" table:style-name="ce1"/>
          <table:table-cell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6931.38" table:style-name="ce4">
            <text:p>86931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3818.35" table:style-name="ce4">
            <text:p>3381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72382.06" table:style-name="ce4">
            <text:p>72382.0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table:style-name="ce3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lunes, 4 de agosto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14"/>
          <table:table-cell table:style-name="ce2"/>
          <table:table-cell table:number-columns-repeated="4" table:style-name="ce14"/>
          <table:table-cell table:style-name="ce1"/>
          <table:table-cell table:number-columns-repeated="3" table:style-name="ce14"/>
          <table:table-cell table:style-name="ce2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4">
            <text:p>SERVIDOR</text:p>
          </table:table-cell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Netos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21"/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ENCARGADO DE TURNO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7" table:style-name="ce1"/>
          <table:table-cell table:style-name="ce5"/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6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5">
            <text:p>REPUBLICA DOMINICANA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6">
            <text:p>PAGO NOMINA EMPLEADOS TEMPORALES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17">
            <text:p>Jueves, 4 de septiembre de 2025</text:p>
          </table:table-cell>
          <table:table-cell table:number-columns-repeated="5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office:value-type="float" office:value="52842.35" table:style-name="ce4">
            <text:p>52842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dministracion General</text:p>
          </table:table-cell>
          <table:table-cell office:value-type="string" table:style-name="ce3">
            <text:p>ASESOR DE LA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office:value-type="float" office:value="83116.38" table:style-name="ce4">
            <text:p>831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table:style-name="ce1"/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TECNICO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office:value-type="float" office:value="35352.89" table:style-name="ce4">
            <text:p>35352.89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Financier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office:value-type="float" office:value="88916.38" table:style-name="ce4">
            <text:p>88916.3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table:style-name="ce1"/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Comunicacione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office:value-type="float" office:value="28102" table:style-name="ce4">
            <text:p>28102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Ingenieria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Planificacion y Desarrollo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 DIA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Recursos Humanos<text:s text:c="14"/>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office:value-type="float" office:value="85059.24" table:style-name="ce4">
            <text:p>85059.2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Revisión y Analisis F.<text:s text:c="7"/>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office:value-type="float" office:value="58454.48" table:style-name="ce4">
            <text:p>58454.48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office:value-type="float" office:value="45066" table:style-name="ce4">
            <text:p>45066.0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ENCARGADA DE SEGUR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office:value-type="float" office:value="81859.56" table:style-name="ce4">
            <text:p>81859.56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PROMOTOR (A) SEG.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</text:p>
          </table:table-cell>
          <table:table-cell table:number-columns-repeated="2" table:style-name="ce1"/>
          <table:table-cell office:value-type="string" table:style-name="ce3">
            <text:p>PROMOTOR (A) SEG.</text:p>
          </table:table-cell>
          <table:table-cell table:number-columns-repeated="5" table:style-name="ce1"/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epto. de Seguros Funerarios<text:s text:c="6"/></text:p>
          </table:table-cell>
          <table:table-cell office:value-type="string" table:style-name="ce3">
            <text:p>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División de Creditos<text:s text:c="8"/></text:p>
          </table:table-cell>
          <table:table-cell office:value-type="string" table:style-name="ce3">
            <text:p>ANALISTA DE PROYECTOS<text:s text:c="12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office:value-type="float" office:value="32806.5" table:style-name="ce4">
            <text:p>32806.50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Pasteur<text:s text:c="25"/></text:p>
          </table:table-cell>
          <table:table-cell office:value-type="string" table:style-name="ce3">
            <text:p>ENCARGADO DE TURN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office:value-type="float" office:value="37068.35" table:style-name="ce4">
            <text:p>37068.3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COORDINADORA DE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office:value-type="float" office:value="56605.95" table:style-name="ce4">
            <text:p>56605.95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pilla Santiago<text:s text:c="24"/></text:p>
          </table:table-cell>
          <table:table-cell office:value-type="string" table:style-name="ce3">
            <text:p>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apilla Dajabon<text:s text:c="23"/>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office:value-type="float" office:value="26386.54" table:style-name="ce4">
            <text:p>26386.54</text:p>
          </table:table-cell>
          <table:table-cell office:value-type="float" office:value="2025" table:style-name="ce21">
            <text:p>2025</text:p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6" table:style-name="ro3">
          <table:table-cell table:number-columns-repeated="3"/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0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4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15">
            <text:p>REPUBLICA DOMINICANA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6">
            <text:p>PAGO NOMINA EMPLEADOS TEMPORALES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7">
            <text:p>Miercoles, 8 de octubre de 2025</text:p>
          </table:table-cell>
          <table:table-cell table:number-columns-repeated="7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6" table:style-name="ro3">
          <table:table-cell table:number-columns-repeated="2"/>
          <table:table-cell table:number-columns-repeated="8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number-columns-repeated="5" table:style-name="ce1"/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ANTONIO BEATO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Administracion General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2100" table:style-name="ce4">
            <text:p>2100.00</text:p>
          </table:table-cell>
          <table:table-cell table:style-name="ce1"/>
          <table:table-cell office:value-type="float" office:value="86931.38" table:style-name="ce4">
            <text:p>86931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Depto. Administrativo<text:s text:c="1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Depto. Financiero<text:s text:c="21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</text:p>
          </table:table-cell>
          <table:table-cell office:value-type="string" table:style-name="ce3">
            <text:p>Depto. Jurídico<text:s text:c="21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UÑEZ</text:p>
          </table:table-cell>
          <table:table-cell table:number-columns-repeated="5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Depto. de Comunicaciones<text:s text:c="14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9602.5" table:style-name="ce4">
            <text:p>9602.50</text:p>
          </table:table-cell>
          <table:table-cell table:style-name="ce1"/>
          <table:table-cell office:value-type="float" office:value="72382.06" table:style-name="ce4">
            <text:p>72382.0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Depto. de Ingenieria<text:s text:c="14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table:number-columns-repeated="3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11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Depto. de Planificacion y Desarrollo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Depto. de Recursos Humanos<text:s text:c="14"/></text:p>
          </table:table-cell>
          <table:table-cell table:style-name="ce1"/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3982.14" table:style-name="ce4">
            <text:p>3982.14</text:p>
          </table:table-cell>
          <table:table-cell table:style-name="ce1"/>
          <table:table-cell office:value-type="float" office:value="85059.24" table:style-name="ce4">
            <text:p>85059.2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Depto. de Revisión y Analisis F.<text:s text:c="7"/></text:p>
          </table:table-cell>
          <table:table-cell table:style-name="ce1"/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<text:s/></text:p>
          </table:table-cell>
          <table:table-cell table:number-columns-repeated="9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Depto. de Seguros Funerarios<text:s text:c="6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División de Contabilidad<text:s text:c="15"/></text:p>
          </table:table-cell>
          <table:table-cell table:style-name="ce1"/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División de Creditos<text:s text:c="8"/></text:p>
          </table:table-cell>
          <table:table-cell table:style-name="ce1"/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</text:p>
          </table:table-cell>
          <table:table-cell office:value-type="string" table:style-name="ce3">
            <text:p>Capilla Pasteur<text:s text:c="25"/></text:p>
          </table:table-cell>
          <table:table-cell table:style-name="ce1"/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Capilla Santiago<text:s text:c="24"/></text:p>
          </table:table-cell>
          <table:table-cell table:style-name="ce1"/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Capilla Dajabon<text:s text:c="23"/></text:p>
          </table:table-cell>
          <table:table-cell table:style-name="ce1"/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4">
            <text:p>DEPARTAMENTOS</text:p>
          </table:table-cell>
          <table:table-cell table:style-name="ce1"/>
          <table:table-cell office:value-type="string" table:style-name="ce14">
            <text:p>Ingreso</text:p>
          </table:table-cell>
          <table:table-cell table:style-name="ce1"/>
          <table:table-cell office:value-type="string" table:style-name="ce14">
            <text:p>ISR</text:p>
          </table:table-cell>
          <table:table-cell office:value-type="string" table:style-name="ce14">
            <text:p>SFS</text:p>
          </table:table-cell>
          <table:table-cell office:value-type="string" table:style-name="ce14">
            <text:p>Otros<text:s/></text:p>
          </table:table-cell>
          <table:table-cell table:style-name="ce1"/>
          <table:table-cell office:value-type="string" table:style-name="ce14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4">
            <text:p>Bruto</text:p>
          </table:table-cell>
          <table:table-cell table:number-columns-repeated="3" table:style-name="ce1"/>
          <table:table-cell office:value-type="string" table:style-name="ce14">
            <text:p>Descuentos</text:p>
          </table:table-cell>
          <table:table-cell table:style-name="ce1"/>
          <table:table-cell office:value-type="string" table:style-name="ce14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06,276.55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REPUBLICA DOMINICANA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5">
            <text:p>INAVI</text:p>
          </table:table-cell>
          <table:table-cell table:number-columns-repeated="7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PAGO NOMINA EMPLEADOS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martes, 25 de noviembre de 2025</text:p>
          </table:table-cell>
          <table:table-cell table:number-columns-repeated="9" table:style-name="ce1"/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table:number-columns-repeated="4" table:style-name="ce1"/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3">
            <text:p>NADIL LOP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60000" table:style-name="ce4">
            <text:p>60000.00</text:p>
          </table:table-cell>
          <table:table-cell office:value-type="float" office:value="3486.65" table:style-name="ce4">
            <text:p>3486.65</text:p>
          </table:table-cell>
          <table:table-cell office:value-type="float" office:value="1722" table:style-name="ce4">
            <text:p>1722.00</text:p>
          </table:table-cell>
          <table:table-cell table:number-columns-repeated="3" table:style-name="ce1"/>
          <table:table-cell office:value-type="float" office:value="52842.35" table:style-name="ce4">
            <text:p>52842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824" table:style-name="ce4">
            <text:p>182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HANNY CLARIBEL ADAMES PERALT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RCEDES JACQUELIN RAMIREZ PERE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SESOR DE LA ADMINISTRACION GENERAL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5925" table:style-name="ce4">
            <text:p>5925.00</text:p>
          </table:table-cell>
          <table:table-cell table:style-name="ce1"/>
          <table:table-cell office:value-type="float" office:value="83116.38" table:style-name="ce4">
            <text:p>831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AELIS ROBERITZA GARCIA MORILL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NT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ONIA ROS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67.62" table:style-name="ce4">
            <text:p>1446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06.38" table:style-name="ce4">
            <text:p>8890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POLEON CARABALLO MARTIN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 ELISA PINEDA HERRERA<text:s/></text:p>
          </table:table-cell>
          <table:table-cell office:value-type="string" table:style-name="ce3">
            <text:p>Depto. Jurídico<text:s text:c="21"/></text:p>
          </table:table-cell>
          <table:table-cell office:value-type="string" table:style-name="ce3">
            <text:p>.ABOGADA<text:s text:c="32"/>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float" office:value="36948.35" table:style-name="ce4">
            <text:p>3694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ZABETH SANCHEZ MATE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.ABOGADA<text:s text:c="32"/>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ANIBAL DE LA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QUE VENTURA FLORENTIN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BOGADO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ONIS LUIZ REYES RAMI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QUELINE GUZMAN TAVERAS DE NUÑE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FIA DANAYDES CEBALLO MATEO.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REDES SOCIALES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TIMOTEO MILLORD PER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8102" table:style-name="ce4">
            <text:p>28102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FAEL SERULLE VASQU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UXILIAR DE INGENIERIA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FANI CORTORREAL ROBLES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GEL ALBERTO BURGOS MOLIN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table:number-columns-repeated="3"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YLIS DOBLE REYES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CHARD CHAYANNE NOBL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88916.38" table:style-name="ce4">
            <text:p>88916.3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YUDENIS JOSELYN CUETO GARCI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RAL BIENVENIDO ALMONTE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(A)</text:p>
          </table:table-cell>
          <table:table-cell office:value-type="float" office:value="110000" table:style-name="ce4">
            <text:p>110000.00</text:p>
          </table:table-cell>
          <table:table-cell office:value-type="float" office:value="14457.62" table:style-name="ce4">
            <text:p>14457.62</text:p>
          </table:table-cell>
          <table:table-cell office:value-type="float" office:value="3157" table:style-name="ce4">
            <text:p>3157.00</text:p>
          </table:table-cell>
          <table:table-cell office:value-type="float" office:value="3344" table:style-name="ce4">
            <text:p>3344.00</text:p>
          </table:table-cell>
          <table:table-cell office:value-type="float" office:value="125.02" table:style-name="ce4">
            <text:p>125.02</text:p>
          </table:table-cell>
          <table:table-cell table:style-name="ce1"/>
          <table:table-cell office:value-type="float" office:value="88916.36" table:style-name="ce4">
            <text:p>88916.3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58454.48" table:style-name="ce4">
            <text:p>58454.48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NAURA ADAMES SUERO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67000" table:style-name="ce4">
            <text:p>67000.00</text:p>
          </table:table-cell>
          <table:table-cell office:value-type="float" office:value="4460.82" table:style-name="ce4">
            <text:p>4460.82</text:p>
          </table:table-cell>
          <table:table-cell office:value-type="float" office:value="1922.9" table:style-name="ce4">
            <text:p>1922.90</text:p>
          </table:table-cell>
          <table:table-cell office:value-type="float" office:value="2036.8" table:style-name="ce4">
            <text:p>2036.8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AURA MILENIA SIME TORRES DE SANTAN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 (A)</text:p>
          </table:table-cell>
          <table:table-cell office:value-type="float" office:value="50000" table:style-name="ce4">
            <text:p>50000.00</text:p>
          </table:table-cell>
          <table:table-cell office:value-type="float" office:value="1854" table:style-name="ce4">
            <text:p>1854.00</text:p>
          </table:table-cell>
          <table:table-cell office:value-type="float" office:value="1435" table:style-name="ce4">
            <text:p>1435.00</text:p>
          </table:table-cell>
          <table:table-cell office:value-type="float" office:value="1520" table:style-name="ce4">
            <text:p>1520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45066" table:style-name="ce4">
            <text:p>45066.0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81859.56" table:style-name="ce4">
            <text:p>81859.56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IVIN JIMENEZ MATEO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A DE SEGUROS FUNERARIOS</text:p>
          </table:table-cell>
          <table:table-cell office:value-type="float" office:value="100000" table:style-name="ce4">
            <text:p>100000.00</text:p>
          </table:table-cell>
          <table:table-cell office:value-type="float" office:value="12105.44" table:style-name="ce4">
            <text:p>12105.44</text:p>
          </table:table-cell>
          <table:table-cell office:value-type="float" office:value="2870" table:style-name="ce4">
            <text:p>2870.00</text:p>
          </table:table-cell>
          <table:table-cell office:value-type="float" office:value="3040" table:style-name="ce4">
            <text:p>3040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HER BRITO CRUZ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25000" table:style-name="ce4">
            <text:p>2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760" table:style-name="ce4">
            <text:p>760.00</text:p>
          </table:table-cell>
          <table:table-cell office:value-type="float" office:value="2208.33" table:style-name="ce4">
            <text:p>2208.33</text:p>
          </table:table-cell>
          <table:table-cell table:style-name="ce1"/>
          <table:table-cell office:value-type="float" office:value="23397.5" table:style-name="ce4">
            <text:p>23397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 MAIRENI GOMEZ MIESES DE CABA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LLYS EUGENIA <text:s/>ACOSTA SANTANA DE SANTIAGO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ROMOTOR (A) SEG. FUNERARIOS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1064" table:style-name="ce4">
            <text:p>1064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UBEN ESTENIO VILOMAR ME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NALISTA DE PROYECTOS<text:s text:c="19"/></text:p>
          </table:table-cell>
          <table:table-cell office:value-type="float" office:value="35000" table:style-name="ce4">
            <text:p>35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table:number-columns-repeated="3" table:style-name="ce1"/>
          <table:table-cell office:value-type="float" office:value="32806.5" table:style-name="ce4">
            <text:p>32806.50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office:value-type="float" office:value="1064" table:style-name="ce4">
            <text:p>1064.00</text:p>
          </table:table-cell>
          <table:table-cell office:value-type="float" office:value="3041.67" table:style-name="ce4">
            <text:p>3041.67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SE RAMON EXPEDITO ECHAVARRIA RIVERA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PASTEUR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EL ANTONIO JAVIER CRUZ<text:s/>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ORDINADORA DE SERVICIOS FUNERARIOS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EONSIO PERDOMO FERNANDE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NCARGADO DE TURNO FUNERARIA SANTIAGO</text:p>
          </table:table-cell>
          <table:table-cell office:value-type="float" office:value="65000" table:style-name="ce4">
            <text:p>65000.00</text:p>
          </table:table-cell>
          <table:table-cell office:value-type="float" office:value="4427.55" table:style-name="ce4">
            <text:p>4427.55</text:p>
          </table:table-cell>
          <table:table-cell office:value-type="float" office:value="1865.5" table:style-name="ce4">
            <text:p>1865.50</text:p>
          </table:table-cell>
          <table:table-cell office:value-type="float" office:value="1976" table:style-name="ce4">
            <text:p>197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56605.95" table:style-name="ce4">
            <text:p>56605.9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IS JOSE GUZMAN CRUZ<text:s/>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25" table:style-name="ce4">
            <text:p>125.00</text:p>
          </table:table-cell>
          <table:table-cell table:style-name="ce1"/>
          <table:table-cell office:value-type="float" office:value="37068.35" table:style-name="ce4">
            <text:p>37068.35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table:number-columns-repeated="9" table:style-name="ce1"/>
          <table:table-cell office:value-type="float" office:value="26386.54" table:style-name="ce4">
            <text:p>26386.54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NY MELITZA NUÑEZ MONCION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NCARGADO (A)</text:p>
          </table:table-cell>
          <table:table-cell office:value-type="float" office:value="30000" table:style-name="ce4">
            <text:p>30000.00</text:p>
          </table:table-cell>
          <table:table-cell table:style-name="ce1"/>
          <table:table-cell office:value-type="float" office:value="0" table:style-name="ce4">
            <text:p>0.00</text:p>
          </table:table-cell>
          <table:table-cell office:value-type="float" office:value="912" table:style-name="ce4">
            <text:p>912.00</text:p>
          </table:table-cell>
          <table:table-cell office:value-type="float" office:value="4340.46" table:style-name="ce4">
            <text:p>4340.46</text:p>
          </table:table-cell>
          <table:table-cell table:number-columns-repeated="2" table:style-name="ce1"/>
          <table:table-cell office:value-type="string" table:style-name="ce18">
            <text:p>20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GUEL HITTER RAMIREZ PEREZ</text:p>
          </table:table-cell>
          <table:table-cell office:value-type="string" table:style-name="ce3">
            <text:p>Capilla Barahona<text:s text:c="23"/></text:p>
          </table:table-cell>
          <table:table-cell office:value-type="string" table:style-name="ce3">
            <text:p>SOPORTE ADMINISTRATIVO</text:p>
          </table:table-cell>
          <table:table-cell office:value-type="float" office:value="40000" table:style-name="ce4">
            <text:p>40000.00</text:p>
          </table:table-cell>
          <table:table-cell office:value-type="float" office:value="442.65" table:style-name="ce4">
            <text:p>442.65</text:p>
          </table:table-cell>
          <table:table-cell office:value-type="float" office:value="1148" table:style-name="ce4">
            <text:p>1148.00</text:p>
          </table:table-cell>
          <table:table-cell office:value-type="float" office:value="1216" table:style-name="ce4">
            <text:p>1216.00</text:p>
          </table:table-cell>
          <table:table-cell office:value-type="float" office:value="1840.46" table:style-name="ce4">
            <text:p>1840.46</text:p>
          </table:table-cell>
          <table:table-cell table:style-name="ce1"/>
          <table:table-cell office:value-type="float" office:value="35352.89" table:style-name="ce4">
            <text:p>35352.89</text:p>
          </table:table-cell>
          <table:table-cell office:value-type="string" table:style-name="ce18">
            <text:p>2025</text:p>
          </table:table-cell>
          <table:table-cell table:number-columns-repeated="16373"/>
        </table:table-row>
        <table:table-row table:number-rows-repeated="2"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gresos</text:p>
          </table:table-cell>
          <table:table-cell table:style-name="ce1"/>
          <table:table-cell office:value-type="string" table:style-name="ce2">
            <text:p>ISR</text:p>
          </table:table-cell>
          <table:table-cell office:value-type="string" table:style-name="ce2">
            <text:p>SFS</text:p>
          </table:table-cell>
          <table:table-cell office:value-type="string" table:style-name="ce2">
            <text:p>Otros<text:s/></text:p>
          </table:table-cell>
          <table:table-cell table:style-name="ce1"/>
          <table:table-cell office:value-type="string" table:style-name="ce2">
            <text:p>Ingres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2">
            <text:p>Bruto</text:p>
          </table:table-cell>
          <table:table-cell table:number-columns-repeated="3" table:style-name="ce1"/>
          <table:table-cell office:value-type="string" table:style-name="ce2">
            <text:p>Descuentos</text:p>
          </table:table-cell>
          <table:table-cell table:style-name="ce1"/>
          <table:table-cell office:value-type="string" table:style-name="ce2">
            <text:p>Netos</text:p>
          </table:table-cell>
          <table:table-cell table:style-name="ce18"/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18"/>
          <table:table-cell table:number-columns-repeated="16373"/>
        </table:table-row>
        <table:table-row table:style-name="ro3">
          <table:table-cell office:value-type="string" table:style-name="ce5">
            <text:p>Totales --&gt; <text:s/>34 <text:s/>Empleados</text:p>
          </table:table-cell>
          <table:table-cell table:number-columns-repeated="5" table:style-name="ce1"/>
          <table:table-cell office:value-type="string" table:style-name="ce5">
            <text:p>Total Neto --------&gt; <text:s/>1,730,995.17</text:p>
          </table:table-cell>
          <table:table-cell table:number-columns-repeated="3" table:style-name="ce1"/>
          <table:table-cell table:style-name="ce18"/>
          <table:table-cell table:number-columns-repeated="16373"/>
        </table:table-row>
        <table:table-row table:number-rows-repeated="1047927" table:style-name="ro3">
          <table:table-cell table:number-columns-repeated="16384"/>
        </table:table-row>
      </table:table>
      <table:database-ranges>
        <table:database-range table:target-range-address="Sheet1.A5:Sheet1.K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C</meta:initial-creator>
    <dc:creator>Brayan González</dc:creator>
    <meta:creation-date>2025-07-24T12:53:18Z</meta:creation-date>
    <dc:date>2025-12-05T17:35:07Z</dc:date>
  </office:meta>
</office:document-meta>
</file>