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2"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Empleados_Temporales_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6" table:default-cell-style-name="ce1"/>
        <table:table-column table:style-name="co6" table:default-cell-style-name="ce6"/>
        <table:table-column table:style-name="co5" table:number-columns-repeated="16373" table:default-cell-style-name="ce1"/>
        <table:table-row table:style-name="ro1">
          <table:table-cell office:value-type="string" table:style-name="ce11">
            <text:p>REPUBLICA DOMINICANA</text:p>
          </table:table-cell>
          <table:table-cell table:number-columns-repeated="6" table:style-name="ce11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INAVI</text:p>
          </table:table-cell>
          <table:table-cell table:number-columns-repeated="6" table:style-name="ce11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PAGO NOMINA EMPLEADOS</text:p>
          </table:table-cell>
          <table:table-cell table:number-columns-repeated="6" table:style-name="ce11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2">
            <text:p>jueves, 25 de enero de 2024</text:p>
          </table:table-cell>
          <table:table-cell table:number-columns-repeated="6" table:style-name="ce12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13">
            <text:p>CATEGORIA SERVIDOR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office:value-type="string" table:style-name="ce2">
            <text:p>Netos</text:p>
          </table:table-cell>
          <table:table-cell office:value-type="string" table:style-name="ce7">
            <text:p>Añ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206.03" table:style-name="ce4">
            <text:p>206.0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401.91" table:style-name="ce4">
            <text:p>5401.91</text:p>
          </table:table-cell>
          <table:table-cell office:value-type="float" office:value="35361.39" table:style-name="ce4">
            <text:p>35361.39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42,104.75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8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3726.71" table:style-name="ce4">
            <text:p>3726.7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6107.33" table:style-name="ce4">
            <text:p>56107.33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3517.18" table:style-name="ce4">
            <text:p>63517.18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60983.5" table:style-name="ce4">
            <text:p>60983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50,618.4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10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5030.13" table:style-name="ce4">
            <text:p>55030.13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75" table:style-name="ce4">
            <text:p>175.00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3465.08" table:style-name="ce4">
            <text:p>3465.08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7518.42" table:style-name="ce4">
            <text:p>57518.4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99,434.48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10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28,212.3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4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2396" table:style-name="ce4">
            <text:p>2396.00</text:p>
          </table:table-cell>
          <table:table-cell office:value-type="float" office:value="4432.05" table:style-name="ce4">
            <text:p>4432.0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680.54" table:style-name="ce4">
            <text:p>680.54</text:p>
          </table:table-cell>
          <table:table-cell office:value-type="float" office:value="6147.51" table:style-name="ce4">
            <text:p>6147.51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368,572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5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208,895.0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06.38" table:style-name="ce4">
            <text:p>8890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125" table:style-name="ce4">
            <text:p>125.00</text:p>
          </table:table-cell>
          <table:table-cell office:value-type="float" office:value="74802.880000000005" table:style-name="ce4">
            <text:p>74802.8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OS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4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125" table:style-name="ce4">
            <text:p>125.00</text:p>
          </table:table-cell>
          <table:table-cell office:value-type="float" office:value="63567.18" table:style-name="ce4">
            <text:p>63567.1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14 <text:s/>Empleados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office:value-type="string" table:style-name="ce5">
            <text:p>Total Neto --------&gt; <text:s/>820,208.2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4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</text:p>
          </table:table-cell>
          <table:table-cell office:value-type="string" table:style-name="ce14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4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4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</text:p>
          </table:table-cell>
          <table:table-cell office:value-type="string" table:style-name="ce14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4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6">
            <text:p>202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number-rows-repeated="1048340" table:style-name="ro3">
          <table:table-cell table:number-columns-repeated="16384"/>
        </table:table-row>
      </table:table>
      <table:database-ranges>
        <table:database-range table:target-range-address="Nomina_Empleados_Temporales___2.A5:Nomina_Empleados_Temporales___2.K236" table:display-filter-buttons="true">
          <table:filter>
            <table:filter-or>
              <table:filter-condition table:field-number="0" table:value="ANA ELISA PINEDA HERRERA" table:operator="="/>
              <table:filter-condition table:field-number="0" table:value="ANTONIA ROSO" table:operator="="/>
              <table:filter-condition table:field-number="0" table:value="DAVID RAMON POLANCO OZORIA" table:operator="="/>
              <table:filter-condition table:field-number="0" table:value="DEIVIN JIMENEZ MATEO" table:operator="="/>
              <table:filter-condition table:field-number="0" table:value="ERIDANIA JIMENEZ GRULLON" table:operator="="/>
              <table:filter-condition table:field-number="0" table:value="ESTEFANI CORTORREAL ROBLES" table:operator="="/>
              <table:filter-condition table:field-number="0" table:value="FRANKLIN ARTURO PAYERO GUTIERREZ" table:operator="="/>
              <table:filter-condition table:field-number="0" table:value="GERAL BIENVENIDO ALMONTE DIAZ" table:operator="="/>
              <table:filter-condition table:field-number="0" table:value="JONATHAN CONCEPCION ALVAREZ" table:operator="="/>
              <table:filter-condition table:field-number="0" table:value="JOSE MIGUEL MORA DIAZ" table:operator="="/>
              <table:filter-condition table:field-number="0" table:value="JOSE RAMON EXPEDITO ECHAVARRIA" table:operator="="/>
              <table:filter-condition table:field-number="0" table:value="JUAN TORIBIO MONES" table:operator="="/>
              <table:filter-condition table:field-number="0" table:value="LEONSIO PERDOMO FERNANDEZ" table:operator="="/>
              <table:filter-condition table:field-number="0" table:value="LORENNY MELITZA NUÑEZ MONCION" table:operator="="/>
              <table:filter-condition table:field-number="0" table:value="LUIS JOSE GUZMAN CRUZ" table:operator="="/>
              <table:filter-condition table:field-number="0" table:value="MARIA DARLENY CHAPMAN ORTIZ" table:operator="="/>
              <table:filter-condition table:field-number="0" table:value="MERCEDES JACQUELIN RAMIREZ PEREZ" table:operator="="/>
              <table:filter-condition table:field-number="0" table:value="MIGUEL ANIBAL DE LA CRUZ" table:operator="="/>
              <table:filter-condition table:field-number="0" table:value="MIGUEL HITTER RAMIREZ PEREZ" table:operator="="/>
              <table:filter-condition table:field-number="0" table:value="MINAURA ADAMES SUERO" table:operator="="/>
              <table:filter-condition table:field-number="0" table:value="NAPOLEON CARABALLO MARTINEZ" table:operator="="/>
              <table:filter-condition table:field-number="0" table:value="RAFAEL ANTONIO JAVIER CRUZ" table:operator="="/>
              <table:filter-condition table:field-number="0" table:value="RAFAEL TIMOTEO MILLORD PEREZ" table:operator="="/>
              <table:filter-condition table:field-number="0" table:value="RAMONA ANTONIA MENA MARTE" table:operator="="/>
              <table:filter-condition table:field-number="0" table:value="RAYSA CELESTE PENA ACOSTA" table:operator="="/>
              <table:filter-condition table:field-number="0" table:value="RAYSA CELESTE PEÑA ACOSTA" table:operator="="/>
              <table:filter-condition table:field-number="0" table:value="RICHARD CHAYANNE NOBLE" table:operator="="/>
              <table:filter-condition table:field-number="0" table:value="ROQUE VENTURA FLORENTINO" table:operator="="/>
              <table:filter-condition table:field-number="0" table:value="RUBEN ESTENIO VILOMAR MENDEZ" table:operator="="/>
              <table:filter-condition table:field-number="0" table:value="SANDY ARIAS LOPEZ" table:operator="="/>
              <table:filter-condition table:field-number="0" table:value="YOHANNY CLARIBEL ADAMES PERALTA" table:operator="="/>
              <table:filter-condition table:field-number="0" table:value="YONIS LUIZ REYES RAMIREZ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PC</meta:initial-creator>
    <dc:creator>Brayan González</dc:creator>
    <meta:creation-date>2025-07-24T12:37:16Z</meta:creation-date>
    <dc:date>2025-07-24T12:37:36Z</dc:date>
  </office:meta>
</office:document-meta>
</file>