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/>
    </style:style>
    <style:style style:name="ce3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2">
      <style:text-properties fo:font-size="7pt" style:font-size-asian="7pt" style:font-size-complex="7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_32_2" style:data-style-name="N0"/>
    <style:style style:name="ce12" style:family="table-cell" style:parent-style-name="Normal_32_2" style:data-style-name="N0"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13" style:family="table-cell" style:parent-style-name="Normal_32_2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al_32_2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18" style:family="table-cell" style:parent-style-name="Normal_32_2" style:data-style-name="N2">
      <style:text-properties fo:font-size="7pt" style:font-size-asian="7pt" style:font-size-complex="7pt" style:font-family-generic="swiss"/>
    </style:style>
    <style:style style:name="ce19" style:family="table-cell" style:parent-style-name="Normal_32_2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style:font-name="Tahoma" style:font-name-asian="Tahoma" style:font-name-complex="Tahoma" fo:font-size="14pt" style:font-size-asian="14pt" style:font-size-complex="14pt" style:font-family-generic="swiss"/>
    </style:style>
    <style:style style:name="ce21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4" style:family="table-cell" style:parent-style-name="Default" style:data-style-name="N2"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2" style:data-style-name="N1"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10">
            <text:p>No hubo personal contratado desde el 2018 hasta esta fecha.</text:p>
          </table:table-cell>
          <table:table-cell table:number-columns-repeated="19" table:style-name="ce10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3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4">
            <text:p>miércoles, 25 de noviembre de 202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BRE</text:p>
          </table:table-cell>
          <table:table-cell table:number-columns-repeated="2" table:style-name="ce1"/>
          <table:table-cell office:value-type="string" table:style-name="ce6">
            <text:p>GENERO</text:p>
          </table:table-cell>
          <table:table-cell office:value-type="string" table:style-name="ce5">
            <text:p>DEPARTAMENTOS</text:p>
          </table:table-cell>
          <table:table-cell table:style-name="ce1"/>
          <table:table-cell office:value-type="string" table:style-name="ce5">
            <text:p>CARGO</text:p>
          </table:table-cell>
          <table:table-cell table:number-columns-repeated="2" table:style-name="ce1"/>
          <table:table-cell office:value-type="string" table:style-name="ce5">
            <text:p>CATEGORIA<text:s/></text:p>
          </table:table-cell>
          <table:table-cell table:style-name="ce1"/>
          <table:table-cell office:value-type="string" table:style-name="ce5">
            <text:p>FECHA<text:s/></text:p>
          </table:table-cell>
          <table:table-cell office:value-type="string" table:style-name="ce5">
            <text:p>FECHA<text:s/></text:p>
          </table:table-cell>
          <table:table-cell table:number-columns-repeated="4" table:style-name="ce1"/>
          <table:table-cell office:value-type="string" table:style-name="ce5">
            <text:p>Otros<text:s/></text:p>
          </table:table-cell>
          <table:table-cell table:style-name="ce1"/>
          <table:table-cell office:value-type="string" table:style-name="ce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5">
            <text:p>SERVIDOR</text:p>
          </table:table-cell>
          <table:table-cell office:value-type="string" table:style-name="ce5">
            <text:p>DE CONTRATO</text:p>
          </table:table-cell>
          <table:table-cell table:style-name="ce1"/>
          <table:table-cell office:value-type="string" table:style-name="ce5">
            <text:p>DE TERMINO<text:s/></text:p>
          </table:table-cell>
          <table:table-cell office:value-type="string" table:style-name="ce5">
            <text:p>Ingreso</text:p>
          </table:table-cell>
          <table:table-cell table:style-name="ce1"/>
          <table:table-cell office:value-type="string" table:style-name="ce5">
            <text:p>ISR</text:p>
          </table:table-cell>
          <table:table-cell office:value-type="string" table:style-name="ce5">
            <text:p>SFS</text:p>
          </table:table-cell>
          <table:table-cell office:value-type="string" table:style-name="ce5">
            <text:p>Descuentos</text:p>
          </table:table-cell>
          <table:table-cell table:style-name="ce1"/>
          <table:table-cell office:value-type="string" table:style-name="ce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office:value-type="string" table:style-name="ce5">
            <text:p>CONTRATO</text:p>
          </table:table-cell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table:number-columns-repeated="6" table:style-name="ce1"/>
          <table:table-cell office:value-type="float" office:value="37068.35" table:style-name="ce8">
            <text:p>37068.3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JONATHAN CONCEPCION ALVAREZ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Depto. de Ingenieria<text:s text:c="14"/></text:p>
          </table:table-cell>
          <table:table-cell table:style-name="ce1"/>
          <table:table-cell office:value-type="string" table:style-name="ce7">
            <text:p>SUPERVISOR (A) DE OBRAS</text:p>
          </table:table-cell>
          <table:table-cell table:number-columns-repeated="6" table:style-name="ce1"/>
          <table:table-cell office:value-type="float" office:value="40000" table:style-name="ce8">
            <text:p>40000.00</text:p>
          </table:table-cell>
          <table:table-cell office:value-type="float" office:value="442.65" table:style-name="ce8">
            <text:p>442.65</text:p>
          </table:table-cell>
          <table:table-cell office:value-type="float" office:value="1148" table:style-name="ce8">
            <text:p>1148.00</text:p>
          </table:table-cell>
          <table:table-cell office:value-type="float" office:value="1216" table:style-name="ce8">
            <text:p>1216.00</text:p>
          </table:table-cell>
          <table:table-cell office:value-type="float" office:value="125" table:style-name="ce8">
            <text:p>125.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VIANELA DEL SOCORRO HIDALGO</text:p>
          </table:table-cell>
          <table:table-cell table:number-columns-repeated="2" table:style-name="ce1"/>
          <table:table-cell office:value-type="string" table:style-name="ce7">
            <text:p>F</text:p>
          </table:table-cell>
          <table:table-cell office:value-type="string" table:style-name="ce7">
            <text:p>Depto. de Revisión y Analisis F.<text:s text:c="7"/></text:p>
          </table:table-cell>
          <table:table-cell table:style-name="ce1"/>
          <table:table-cell office:value-type="string" table:style-name="ce7">
            <text:p>AUXILIAR ADMINISTRATIVA-O<text:s text:c="7"/></text:p>
          </table:table-cell>
          <table:table-cell table:number-columns-repeated="2" table:style-name="ce1"/>
          <table:table-cell office:value-type="string" table:style-name="ce7">
            <text:p>PERSONAL FIJO<text:s text:c="9"/></text:p>
          </table:table-cell>
          <table:table-cell office:value-type="string" table:style-name="ce7">
            <text:p>1 mar 2022</text:p>
          </table:table-cell>
          <table:table-cell table:style-name="ce1"/>
          <table:table-cell office:value-type="string" table:style-name="ce7">
            <text:p>31 may 2025</text:p>
          </table:table-cell>
          <table:table-cell office:value-type="float" office:value="25000" table:style-name="ce8">
            <text:p>25000.00</text:p>
          </table:table-cell>
          <table:table-cell table:style-name="ce1"/>
          <table:table-cell office:value-type="float" office:value="0" table:style-name="ce8">
            <text:p>0.00</text:p>
          </table:table-cell>
          <table:table-cell office:value-type="float" office:value="760" table:style-name="ce8">
            <text:p>760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23397.5" table:style-name="ce8">
            <text:p>23397.50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ERCED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JHOMNY PIMENTEL MARTINEZ<text:s/>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Depto. de Servicios Funerarios</text:p>
          </table:table-cell>
          <table:table-cell table:style-name="ce1"/>
          <table:table-cell office:value-type="string" table:style-name="ce7">
            <text:p>COORDINADOR (A)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50000" table:style-name="ce8">
            <text:p>50000.00</text:p>
          </table:table-cell>
          <table:table-cell office:value-type="float" office:value="1675.48" table:style-name="ce8">
            <text:p>1675.48</text:p>
          </table:table-cell>
          <table:table-cell office:value-type="float" office:value="1435" table:style-name="ce8">
            <text:p>1435.00</text:p>
          </table:table-cell>
          <table:table-cell office:value-type="float" office:value="1520" table:style-name="ce8">
            <text:p>1520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45244.52" table:style-name="ce8">
            <text:p>45244.5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UBEN ESTENIO VILOMAR MENDEZ<text:s/>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División de Creditos<text:s text:c="8"/></text:p>
          </table:table-cell>
          <table:table-cell table:style-name="ce1"/>
          <table:table-cell office:value-type="string" table:style-name="ce7">
            <text:p>ANALISTA DE PROYECTOS<text:s text:c="12"/>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35000" table:style-name="ce8">
            <text:p>35000.00</text:p>
          </table:table-cell>
          <table:table-cell table:style-name="ce1"/>
          <table:table-cell office:value-type="float" office:value="0" table:style-name="ce8">
            <text:p>0.00</text:p>
          </table:table-cell>
          <table:table-cell office:value-type="float" office:value="1064" table:style-name="ce8">
            <text:p>1064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32806.5" table:style-name="ce8">
            <text:p>32806.50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table:number-columns-repeated="6" table:style-name="ce1"/>
          <table:table-cell office:value-type="float" office:value="37068.35" table:style-name="ce8">
            <text:p>37068.3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MARIA DARLENY CHAPMAN ORTIZ</text:p>
          </table:table-cell>
          <table:table-cell table:number-columns-repeated="2" table:style-name="ce1"/>
          <table:table-cell office:value-type="string" table:style-name="ce7">
            <text:p>F</text:p>
          </table:table-cell>
          <table:table-cell office:value-type="string" table:style-name="ce7">
            <text:p>División de Punto Ventas<text:s text:c="6"/></text:p>
          </table:table-cell>
          <table:table-cell table:style-name="ce1"/>
          <table:table-cell office:value-type="string" table:style-name="ce7">
            <text:p>ENCARGADO (A)</text:p>
          </table:table-cell>
          <table:table-cell table:number-columns-repeated="6" table:style-name="ce1"/>
          <table:table-cell office:value-type="float" office:value="40000" table:style-name="ce8">
            <text:p>40000.00</text:p>
          </table:table-cell>
          <table:table-cell office:value-type="float" office:value="442.65" table:style-name="ce8">
            <text:p>442.65</text:p>
          </table:table-cell>
          <table:table-cell office:value-type="float" office:value="1148" table:style-name="ce8">
            <text:p>1148.00</text:p>
          </table:table-cell>
          <table:table-cell office:value-type="float" office:value="1216" table:style-name="ce8">
            <text:p>1216.00</text:p>
          </table:table-cell>
          <table:table-cell office:value-type="float" office:value="125" table:style-name="ce8">
            <text:p>125.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JUAN TORIBIO MONES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División de Seguridad<text:s text:c="6"/></text:p>
          </table:table-cell>
          <table:table-cell table:style-name="ce1"/>
          <table:table-cell office:value-type="string" table:style-name="ce7">
            <text:p>SOPORTE ADMINISTRATIVO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ago 2024</text:p>
          </table:table-cell>
          <table:table-cell office:value-type="float" office:value="40000" table:style-name="ce8">
            <text:p>40000.00</text:p>
          </table:table-cell>
          <table:table-cell office:value-type="float" office:value="442.65" table:style-name="ce8">
            <text:p>442.65</text:p>
          </table:table-cell>
          <table:table-cell office:value-type="float" office:value="1148" table:style-name="ce8">
            <text:p>1148.00</text:p>
          </table:table-cell>
          <table:table-cell office:value-type="float" office:value="1216" table:style-name="ce8">
            <text:p>1216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37068.35" table:style-name="ce8">
            <text:p>3706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AVID RAMON POLANCO OZORIA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División de Servicios Generales<text:s text:c="9"/></text:p>
          </table:table-cell>
          <table:table-cell table:style-name="ce1"/>
          <table:table-cell office:value-type="string" table:style-name="ce7">
            <text:p>SOPORTE ADMINISTRATIVO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35000" table:style-name="ce8">
            <text:p>35000.00</text:p>
          </table:table-cell>
          <table:table-cell table:style-name="ce1"/>
          <table:table-cell office:value-type="float" office:value="0" table:style-name="ce8">
            <text:p>0.00</text:p>
          </table:table-cell>
          <table:table-cell office:value-type="float" office:value="1064" table:style-name="ce8">
            <text:p>1064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32806.5" table:style-name="ce8">
            <text:p>32806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JOSE MIGUEL MORA DIAZ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Capilla Pasteur<text:s text:c="25"/></text:p>
          </table:table-cell>
          <table:table-cell table:style-name="ce1"/>
          <table:table-cell office:value-type="string" table:style-name="ce7">
            <text:p>ENCARGADO (A)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40000" table:style-name="ce8">
            <text:p>40000.00</text:p>
          </table:table-cell>
          <table:table-cell office:value-type="float" office:value="442.65" table:style-name="ce8">
            <text:p>442.65</text:p>
          </table:table-cell>
          <table:table-cell office:value-type="float" office:value="1148" table:style-name="ce8">
            <text:p>1148.00</text:p>
          </table:table-cell>
          <table:table-cell office:value-type="float" office:value="1216" table:style-name="ce8">
            <text:p>1216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37068.35" table:style-name="ce8">
            <text:p>37068.3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may 2025</text:p>
          </table:table-cell>
          <table:table-cell table:number-columns-repeated="6" table:style-name="ce1"/>
          <table:table-cell office:value-type="float" office:value="60369.55" table:style-name="ce8">
            <text:p>60369.55</text:p>
          </table:table-cell>
          <table:table-cell table:number-columns-repeated="16364"/>
        </table:table-row>
        <table:table-row table:style-name="ro1">
          <table:table-cell office:value-type="string" table:style-name="ce7">
            <text:p>ERIDANIA JIMENEZ GRULLON</text:p>
          </table:table-cell>
          <table:table-cell table:number-columns-repeated="2" table:style-name="ce1"/>
          <table:table-cell office:value-type="string" table:style-name="ce7">
            <text:p>F</text:p>
          </table:table-cell>
          <table:table-cell office:value-type="string" table:style-name="ce7">
            <text:p>Capilla Santiago<text:s text:c="24"/></text:p>
          </table:table-cell>
          <table:table-cell table:style-name="ce1"/>
          <table:table-cell office:value-type="string" table:style-name="ce7">
            <text:p>COORDINADOR (A)</text:p>
          </table:table-cell>
          <table:table-cell table:number-columns-repeated="6" table:style-name="ce1"/>
          <table:table-cell office:value-type="float" office:value="70000" table:style-name="ce8">
            <text:p>70000.00</text:p>
          </table:table-cell>
          <table:table-cell office:value-type="float" office:value="5368.45" table:style-name="ce8">
            <text:p>5368.45</text:p>
          </table:table-cell>
          <table:table-cell office:value-type="float" office:value="2009" table:style-name="ce8">
            <text:p>2009.00</text:p>
          </table:table-cell>
          <table:table-cell office:value-type="float" office:value="2128" table:style-name="ce8">
            <text:p>2128.00</text:p>
          </table:table-cell>
          <table:table-cell office:value-type="float" office:value="125" table:style-name="ce8">
            <text:p>125.0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7">
            <text:p>JOHNNY OMAR DIAZ SALCEDO</text:p>
          </table:table-cell>
          <table:table-cell table:number-columns-repeated="2" table:style-name="ce1"/>
          <table:table-cell office:value-type="string" table:style-name="ce7">
            <text:p>M</text:p>
          </table:table-cell>
          <table:table-cell office:value-type="string" table:style-name="ce7">
            <text:p>Capilla Santiago<text:s text:c="24"/></text:p>
          </table:table-cell>
          <table:table-cell table:style-name="ce1"/>
          <table:table-cell office:value-type="string" table:style-name="ce7">
            <text:p>ENCARGADO (A)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65000" table:style-name="ce8">
            <text:p>65000.00</text:p>
          </table:table-cell>
          <table:table-cell office:value-type="float" office:value="4427.55" table:style-name="ce8">
            <text:p>4427.55</text:p>
          </table:table-cell>
          <table:table-cell office:value-type="float" office:value="1865.5" table:style-name="ce8">
            <text:p>1865.50</text:p>
          </table:table-cell>
          <table:table-cell office:value-type="float" office:value="1976" table:style-name="ce8">
            <text:p>1976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56605.95" table:style-name="ce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RAMONA ANTONIA MENA MARTE</text:p>
          </table:table-cell>
          <table:table-cell table:number-columns-repeated="2" table:style-name="ce1"/>
          <table:table-cell office:value-type="string" table:style-name="ce7">
            <text:p>F</text:p>
          </table:table-cell>
          <table:table-cell office:value-type="string" table:style-name="ce7">
            <text:p>Capilla Santiago II</text:p>
          </table:table-cell>
          <table:table-cell table:style-name="ce1"/>
          <table:table-cell office:value-type="string" table:style-name="ce7">
            <text:p>ENCARGADO (A)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31 mar 2025</text:p>
          </table:table-cell>
          <table:table-cell office:value-type="float" office:value="65000" table:style-name="ce8">
            <text:p>65000.00</text:p>
          </table:table-cell>
          <table:table-cell office:value-type="float" office:value="4427.55" table:style-name="ce8">
            <text:p>4427.55</text:p>
          </table:table-cell>
          <table:table-cell office:value-type="float" office:value="1865.5" table:style-name="ce8">
            <text:p>1865.50</text:p>
          </table:table-cell>
          <table:table-cell office:value-type="float" office:value="1976" table:style-name="ce8">
            <text:p>1976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56605.95" table:style-name="ce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LORENNY MELITZA NUÑEZ MONCION</text:p>
          </table:table-cell>
          <table:table-cell table:number-columns-repeated="2" table:style-name="ce1"/>
          <table:table-cell office:value-type="string" table:style-name="ce7">
            <text:p>F</text:p>
          </table:table-cell>
          <table:table-cell office:value-type="string" table:style-name="ce7">
            <text:p>Capilla Dajabon<text:s text:c="23"/></text:p>
          </table:table-cell>
          <table:table-cell table:style-name="ce1"/>
          <table:table-cell office:value-type="string" table:style-name="ce7">
            <text:p>ENCARGADO (A)</text:p>
          </table:table-cell>
          <table:table-cell table:number-columns-repeated="3" table:style-name="ce1"/>
          <table:table-cell office:value-type="string" table:style-name="ce7">
            <text:p>1 oct 2020</text:p>
          </table:table-cell>
          <table:table-cell table:style-name="ce1"/>
          <table:table-cell office:value-type="string" table:style-name="ce7">
            <text:p>1 oct 2021</text:p>
          </table:table-cell>
          <table:table-cell office:value-type="float" office:value="30000" table:style-name="ce8">
            <text:p>30000.00</text:p>
          </table:table-cell>
          <table:table-cell table:style-name="ce1"/>
          <table:table-cell office:value-type="float" office:value="0" table:style-name="ce8">
            <text:p>0.00</text:p>
          </table:table-cell>
          <table:table-cell office:value-type="float" office:value="912" table:style-name="ce8">
            <text:p>912.00</text:p>
          </table:table-cell>
          <table:table-cell office:value-type="float" office:value="125" table:style-name="ce8">
            <text:p>125.00</text:p>
          </table:table-cell>
          <table:table-cell table:style-name="ce1"/>
          <table:table-cell office:value-type="float" office:value="28102" table:style-name="ce8">
            <text:p>28102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Totales --&gt; <text:s/>12 <text:s/>Empleados</text:p>
          </table:table-cell>
          <table:table-cell table:number-columns-repeated="16" table:style-name="ce1"/>
          <table:table-cell office:value-type="string" table:style-name="ce9">
            <text:p>Total Neto --------&gt; <text:s/>484,211.87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viernes, 25 de diciembre de 2020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3397.5" table:style-name="ce18">
            <text:p>23397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675.48" table:style-name="ce18">
            <text:p>1675.48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45244.52" table:style-name="ce18">
            <text:p>45244.5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60369.55" table:style-name="ce18">
            <text:p>60369.5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8102" table:style-name="ce18">
            <text:p>28102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84,211.8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lunes, 25 de enero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5526.35" table:style-name="ce18">
            <text:p>3552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667" table:style-name="ce18">
            <text:p>1667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3397.5" table:style-name="ce18">
            <text:p>23397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675.48" table:style-name="ce18">
            <text:p>1675.48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1808" table:style-name="ce18">
            <text:p>1808.00</text:p>
          </table:table-cell>
          <table:table-cell table:style-name="ce11"/>
          <table:table-cell office:value-type="float" office:value="43561.52" table:style-name="ce18">
            <text:p>43561.5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785.35" table:style-name="ce18">
            <text:p>34785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2408" table:style-name="ce18">
            <text:p>2408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60369.55" table:style-name="ce18">
            <text:p>60369.5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8102" table:style-name="ce18">
            <text:p>28102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78,703.8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jueves, 25 de febrero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5526.35" table:style-name="ce18">
            <text:p>3552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667" table:style-name="ce18">
            <text:p>1667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3397.5" table:style-name="ce18">
            <text:p>23397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675.48" table:style-name="ce18">
            <text:p>1675.48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1808" table:style-name="ce18">
            <text:p>1808.00</text:p>
          </table:table-cell>
          <table:table-cell table:style-name="ce11"/>
          <table:table-cell office:value-type="float" office:value="43561.52" table:style-name="ce18">
            <text:p>43561.5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785.35" table:style-name="ce18">
            <text:p>34785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2408" table:style-name="ce18">
            <text:p>2408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2806.5" table:style-name="ce18">
            <text:p>32806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37068.35" table:style-name="ce18">
            <text:p>37068.3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60369.55" table:style-name="ce18">
            <text:p>60369.5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25" table:style-name="ce18">
            <text:p>12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56605.95" table:style-name="ce18">
            <text:p>5660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25" table:style-name="ce18">
            <text:p>125.00</text:p>
          </table:table-cell>
          <table:table-cell table:style-name="ce11"/>
          <table:table-cell office:value-type="float" office:value="28102" table:style-name="ce18">
            <text:p>28102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78,703.8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jueves, 25 de marzo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874.79" table:style-name="ce18">
            <text:p>34874.79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2318.56" table:style-name="ce18">
            <text:p>2318.5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310.39999999999998" table:style-name="ce18">
            <text:p>310.40</text:p>
          </table:table-cell>
          <table:table-cell table:style-name="ce11"/>
          <table:table-cell office:value-type="float" office:value="23212.1" table:style-name="ce18">
            <text:p>23212.1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675.48" table:style-name="ce18">
            <text:p>1675.48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2701.3" table:style-name="ce18">
            <text:p>2701.30</text:p>
          </table:table-cell>
          <table:table-cell table:style-name="ce11"/>
          <table:table-cell office:value-type="float" office:value="42668.22" table:style-name="ce18">
            <text:p>42668.2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133.79" table:style-name="ce18">
            <text:p>34133.79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3059.56" table:style-name="ce18">
            <text:p>3059.5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416.79" table:style-name="ce18">
            <text:p>36416.7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416.79" table:style-name="ce18">
            <text:p>36416.79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59287.86" table:style-name="ce18">
            <text:p>59287.86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206.69" table:style-name="ce18">
            <text:p>1206.6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55575.24" table:style-name="ce18">
            <text:p>5557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55575.24" table:style-name="ce18">
            <text:p>5557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473.67" table:style-name="ce18">
            <text:p>473.67</text:p>
          </table:table-cell>
          <table:table-cell table:style-name="ce11"/>
          <table:table-cell office:value-type="float" office:value="27753.33" table:style-name="ce18">
            <text:p>27753.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70,453.4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domingo, 25 de abril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3685.39" table:style-name="ce18">
            <text:p>33685.39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950.61" table:style-name="ce18">
            <text:p>3950.61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310.39999999999998" table:style-name="ce18">
            <text:p>310.40</text:p>
          </table:table-cell>
          <table:table-cell table:style-name="ce11"/>
          <table:table-cell office:value-type="float" office:value="23212.1" table:style-name="ce18">
            <text:p>23212.1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2701.3" table:style-name="ce18">
            <text:p>2701.30</text:p>
          </table:table-cell>
          <table:table-cell table:style-name="ce11"/>
          <table:table-cell office:value-type="float" office:value="44343.7" table:style-name="ce18">
            <text:p>44343.7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576.44" table:style-name="ce18">
            <text:p>34576.44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059.56" table:style-name="ce18">
            <text:p>3059.5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859.440000000002" table:style-name="ce18">
            <text:p>3685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859.440000000002" table:style-name="ce18">
            <text:p>36859.44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64656.31" table:style-name="ce18">
            <text:p>64656.3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2128" table:style-name="ce18">
            <text:p>2128.00</text:p>
          </table:table-cell>
          <table:table-cell office:value-type="float" office:value="1206.69" table:style-name="ce18">
            <text:p>1206.6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55575.24" table:style-name="ce18">
            <text:p>5557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60002.79" table:style-name="ce18">
            <text:p>60002.7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473.67" table:style-name="ce18">
            <text:p>473.67</text:p>
          </table:table-cell>
          <table:table-cell table:style-name="ce11"/>
          <table:table-cell office:value-type="float" office:value="27753.33" table:style-name="ce18">
            <text:p>27753.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82,063.48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martes, 25 de mayo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3685.39" table:style-name="ce18">
            <text:p>33685.39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950.61" table:style-name="ce18">
            <text:p>3950.61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310.39999999999998" table:style-name="ce18">
            <text:p>310.40</text:p>
          </table:table-cell>
          <table:table-cell table:style-name="ce11"/>
          <table:table-cell office:value-type="float" office:value="23212.1" table:style-name="ce18">
            <text:p>23212.1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2879.82" table:style-name="ce18">
            <text:p>2879.82</text:p>
          </table:table-cell>
          <table:table-cell table:style-name="ce11"/>
          <table:table-cell office:value-type="float" office:value="44165.18" table:style-name="ce18">
            <text:p>44165.18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4576.44" table:style-name="ce18">
            <text:p>34576.44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059.56" table:style-name="ce18">
            <text:p>3059.5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859.440000000002" table:style-name="ce18">
            <text:p>3685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661.85" table:style-name="ce18">
            <text:p>661.85</text:p>
          </table:table-cell>
          <table:table-cell table:style-name="ce11"/>
          <table:table-cell office:value-type="float" office:value="32269.65" table:style-name="ce18">
            <text:p>32269.6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776.56" table:style-name="ce18">
            <text:p>776.56</text:p>
          </table:table-cell>
          <table:table-cell table:style-name="ce11"/>
          <table:table-cell office:value-type="float" office:value="36859.440000000002" table:style-name="ce18">
            <text:p>36859.44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table:number-columns-repeated="6" table:style-name="ce11"/>
          <table:table-cell office:value-type="float" office:value="64656.31" table:style-name="ce18">
            <text:p>64656.3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70000" table:style-name="ce18">
            <text:p>7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2128" table:style-name="ce18">
            <text:p>2128.00</text:p>
          </table:table-cell>
          <table:table-cell office:value-type="float" office:value="1206.69" table:style-name="ce18">
            <text:p>1206.6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55575.24" table:style-name="ce18">
            <text:p>5557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office:value-type="float" office:value="65000" table:style-name="ce18">
            <text:p>6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976" table:style-name="ce18">
            <text:p>1976.00</text:p>
          </table:table-cell>
          <table:table-cell office:value-type="float" office:value="1155.71" table:style-name="ce18">
            <text:p>1155.71</text:p>
          </table:table-cell>
          <table:table-cell table:style-name="ce11"/>
          <table:table-cell office:value-type="float" office:value="60002.79" table:style-name="ce18">
            <text:p>60002.7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473.67" table:style-name="ce18">
            <text:p>473.67</text:p>
          </table:table-cell>
          <table:table-cell table:style-name="ce11"/>
          <table:table-cell office:value-type="float" office:value="27753.33" table:style-name="ce18">
            <text:p>27753.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2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481,884.9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">
            <text:p>viernes, 25 de junio de 2021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2" table:style-name="ce11"/>
          <table:table-cell office:value-type="string" table:style-name="ce1">
            <text:p>GENERO</text:p>
          </table:table-cell>
          <table:table-cell office:value-type="string" table:style-name="ce1">
            <text:p>DEPARTAMENTOS</text:p>
          </table:table-cell>
          <table:table-cell table:style-name="ce11"/>
          <table:table-cell office:value-type="string" table:style-name="ce1">
            <text:p>CARGO</text:p>
          </table:table-cell>
          <table:table-cell table:number-columns-repeated="2" table:style-name="ce11"/>
          <table:table-cell office:value-type="string" table:style-name="ce1">
            <text:p>CATEGORIA<text:s/></text:p>
          </table:table-cell>
          <table:table-cell table:style-name="ce1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table:number-columns-repeated="4" table:style-name="ce11"/>
          <table:table-cell office:value-type="string" table:style-name="ce1">
            <text:p>Otros<text:s/></text:p>
          </table:table-cell>
          <table:table-cell table:style-name="ce1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1"/>
          <table:table-cell office:value-type="string" table:style-name="ce1">
            <text:p>DE TERMINO<text:s/></text:p>
          </table:table-cell>
          <table:table-cell office:value-type="string" table:style-name="ce1">
            <text:p>Ingreso</text:p>
          </table:table-cell>
          <table:table-cell table:style-name="ce1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table:number-columns-repeated="6" table:style-name="ce11"/>
          <table:table-cell office:value-type="float" office:value="33637.39" table:style-name="ce1">
            <text:p>33637.3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Ingenieria<text:s text:c="14"/></text:p>
          </table:table-cell>
          <table:table-cell table:style-name="ce11"/>
          <table:table-cell office:value-type="string" table:style-name="ce1">
            <text:p>SUPERVISOR (A) DE OBRAS</text:p>
          </table:table-cell>
          <table:table-cell table:number-columns-repeated="6" table:style-name="ce11"/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998.61" table:style-name="ce1">
            <text:p>3998.61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VIANELA DEL SOCORRO HIDALGO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Depto. de Revisión y Analisis F.<text:s text:c="7"/></text:p>
          </table:table-cell>
          <table:table-cell table:style-name="ce11"/>
          <table:table-cell office:value-type="string" table:style-name="ce1">
            <text:p>AUXILIAR ADMINISTRATIVA-O<text:s text:c="7"/>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mar 2022</text:p>
          </table:table-cell>
          <table:table-cell table:style-name="ce11"/>
          <table:table-cell office:value-type="string" table:style-name="ce1">
            <text:p>31 may 2025</text:p>
          </table:table-cell>
          <table:table-cell office:value-type="float" office:value="25000" table:style-name="ce1">
            <text:p>2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360.4" table:style-name="ce1">
            <text:p>360.4</text:p>
          </table:table-cell>
          <table:table-cell table:style-name="ce11"/>
          <table:table-cell office:value-type="float" office:value="23162.1" table:style-name="ce1">
            <text:p>23162.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Servicios Funerarios</text:p>
          </table:table-cell>
          <table:table-cell table:style-name="ce11"/>
          <table:table-cell office:value-type="string" table:style-name="ce1">
            <text:p>COORDINADOR (A)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50000" table:style-name="ce1">
            <text:p>5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2751.3" table:style-name="ce1">
            <text:p>2751.3</text:p>
          </table:table-cell>
          <table:table-cell table:style-name="ce11"/>
          <table:table-cell office:value-type="float" office:value="44293.7" table:style-name="ce1">
            <text:p>44293.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Creditos<text:s text:c="8"/></text:p>
          </table:table-cell>
          <table:table-cell table:style-name="ce11"/>
          <table:table-cell office:value-type="string" table:style-name="ce1">
            <text:p>ANALISTA DE PROYECTOS<text:s text:c="12"/>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35000" table:style-name="ce1">
            <text:p>3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table:number-columns-repeated="6" table:style-name="ce11"/>
          <table:table-cell office:value-type="float" office:value="34526.44" table:style-name="ce1">
            <text:p>34526.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División de Punto Ventas<text:s text:c="6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6" table:style-name="ce11"/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109.56" table:style-name="ce1">
            <text:p>3109.5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Seguridad<text:s text:c="6"/></text:p>
          </table:table-cell>
          <table:table-cell table:style-name="ce11"/>
          <table:table-cell office:value-type="string" table:style-name="ce1">
            <text:p>SOPORTE ADMINISTRATIVO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ago 2024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Servicios Generales<text:s text:c="9"/></text:p>
          </table:table-cell>
          <table:table-cell table:style-name="ce11"/>
          <table:table-cell office:value-type="string" table:style-name="ce1">
            <text:p>SOPORTE ADMINISTRATIVO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35000" table:style-name="ce1">
            <text:p>3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Capilla Pasteur<text:s text:c="25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may 2025</text:p>
          </table:table-cell>
          <table:table-cell table:number-columns-repeated="6" table:style-name="ce11"/>
          <table:table-cell office:value-type="float" office:value="64606.31" table:style-name="ce1">
            <text:p>64606.3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Santiago<text:s text:c="24"/></text:p>
          </table:table-cell>
          <table:table-cell table:style-name="ce11"/>
          <table:table-cell office:value-type="string" table:style-name="ce1">
            <text:p>COORDINADOR (A)</text:p>
          </table:table-cell>
          <table:table-cell table:number-columns-repeated="6" table:style-name="ce11"/>
          <table:table-cell office:value-type="float" office:value="70000" table:style-name="ce1">
            <text:p>7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2128" table:style-name="ce1">
            <text:p>2128</text:p>
          </table:table-cell>
          <table:table-cell office:value-type="float" office:value="1256.69" table:style-name="ce1">
            <text:p>1256.6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Capilla Santiago<text:s text:c="24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style-name="ce11"/>
          <table:table-cell office:value-type="float" office:value="55525.24" table:style-name="ce1">
            <text:p>5552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Santiago II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31 mar 2025</text:p>
          </table:table-cell>
          <table:table-cell office:value-type="float" office:value="65000" table:style-name="ce1">
            <text:p>6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style-name="ce11"/>
          <table:table-cell office:value-type="float" office:value="59952.79" table:style-name="ce1">
            <text:p>59952.7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Dajabon<text:s text:c="23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3" table:style-name="ce11"/>
          <table:table-cell office:value-type="string" table:style-name="ce1">
            <text:p>1 oct 2020</text:p>
          </table:table-cell>
          <table:table-cell table:style-name="ce11"/>
          <table:table-cell office:value-type="string" table:style-name="ce1">
            <text:p>1 oct 2021</text:p>
          </table:table-cell>
          <table:table-cell office:value-type="float" office:value="30000" table:style-name="ce1">
            <text:p>3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23.66999999999996" table:style-name="ce1">
            <text:p>523.67</text:p>
          </table:table-cell>
          <table:table-cell table:style-name="ce11"/>
          <table:table-cell office:value-type="float" office:value="27703.33" table:style-name="ce1">
            <text:p>27703.3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2 <text:s/>Empleados</text:p>
          </table:table-cell>
          <table:table-cell table:number-columns-repeated="16" table:style-name="ce11"/>
          <table:table-cell office:value-type="string" table:style-name="ce1">
            <text:p>Total Neto --------&gt; <text:s/>481,465.48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domingo, 25 de julio de 202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table:number-columns-repeated="4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office:value-type="string" table:style-name="ce1">
            <text:p>SALARI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office:value-type="string" table:style-name="ce1">
            <text:p>CONTRATO</text:p>
          </table:table-cell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27703.33" table:style-name="ce1">
            <text:p>27703.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Capilla Dajabon<text:s text:c="23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23.66999999999996" table:style-name="ce1">
            <text:p>523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Capilla Pasteur<text:s text:c="25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70000" table:style-name="ce1">
            <text:p>7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28" table:style-name="ce1">
            <text:p>2128</text:p>
          </table:table-cell>
          <table:table-cell office:value-type="float" office:value="1256.69" table:style-name="ce1">
            <text:p>1256.69</text:p>
          </table:table-cell>
          <table:table-cell table:style-name="ce1"/>
          <table:table-cell office:value-type="float" office:value="64606.31" table:style-name="ce1">
            <text:p>64606.3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55525.24" table:style-name="ce1">
            <text:p>55525.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59952.79" table:style-name="ce1">
            <text:p>59952.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Capilla Santiago II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65000" table:style-name="ce1">
            <text:p>6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Depto. de Ingenieria<text:s text:c="14"/></text:p>
          </table:table-cell>
          <table:table-cell table:style-name="ce1"/>
          <table:table-cell office:value-type="string" table:style-name="ce1">
            <text:p>SUPERVISOR (A) DE OBRAS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458.61" table:style-name="ce1">
            <text:p>2458.61</text:p>
          </table:table-cell>
          <table:table-cell table:style-name="ce1"/>
          <table:table-cell office:value-type="float" office:value="35177.39" table:style-name="ce1">
            <text:p>35177.3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IANELA DEL SOCORRO HIDALGO MERCEDES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ANALISTA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360.4" table:style-name="ce1">
            <text:p>360.4</text:p>
          </table:table-cell>
          <table:table-cell table:style-name="ce1"/>
          <table:table-cell office:value-type="float" office:value="23162.1" table:style-name="ce1">
            <text:p>23162.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44195.05" table:style-name="ce1">
            <text:p>44195.0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Depto. de Servicios Funerarios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2849.95" table:style-name="ce1">
            <text:p>2849.95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División de Creditos<text:s text:c="8"/></text:p>
          </table:table-cell>
          <table:table-cell table:style-name="ce1"/>
          <table:table-cell office:value-type="string" table:style-name="ce1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División de Punto Ventas<text:s text:c="6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8.56" table:style-name="ce1">
            <text:p>828.56</text:p>
          </table:table-cell>
          <table:table-cell table:style-name="ce1"/>
          <table:table-cell office:value-type="float" office:value="36807.440000000002" table:style-name="ce1">
            <text:p>36807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División de Seguridad<text:s text:c="6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División de Servicios Generales<text:s text:c="9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2 <text:s/>Empleados</text:p>
          </table:table-cell>
          <table:table-cell table:number-columns-repeated="16" table:style-name="ce1"/>
          <table:table-cell office:value-type="string" table:style-name="ce1">
            <text:p>Total Neto --------&gt; <text:s/>485,187.83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miércoles, 25 de agosto de 202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table:number-columns-repeated="4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office:value-type="string" table:style-name="ce1">
            <text:p>SALARI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office:value-type="string" table:style-name="ce1">
            <text:p>CONTRATO</text:p>
          </table:table-cell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27703.33" table:style-name="ce1">
            <text:p>27703.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Capilla Dajabon<text:s text:c="23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23.66999999999996" table:style-name="ce1">
            <text:p>523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Capilla Pasteur<text:s text:c="25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70000" table:style-name="ce1">
            <text:p>7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128" table:style-name="ce1">
            <text:p>2128</text:p>
          </table:table-cell>
          <table:table-cell office:value-type="float" office:value="3719.11" table:style-name="ce1">
            <text:p>3719.11</text:p>
          </table:table-cell>
          <table:table-cell table:style-name="ce1"/>
          <table:table-cell office:value-type="float" office:value="62143.89" table:style-name="ce1">
            <text:p>62143.89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55525.24" table:style-name="ce1">
            <text:p>55525.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59952.79" table:style-name="ce1">
            <text:p>59952.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Capilla Santiago II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65000" table:style-name="ce1">
            <text:p>6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Depto. de Ingenieria<text:s text:c="14"/></text:p>
          </table:table-cell>
          <table:table-cell table:style-name="ce1"/>
          <table:table-cell office:value-type="string" table:style-name="ce1">
            <text:p>SUPERVISOR (A) DE OBRAS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458.61" table:style-name="ce1">
            <text:p>2458.61</text:p>
          </table:table-cell>
          <table:table-cell table:style-name="ce1"/>
          <table:table-cell office:value-type="float" office:value="35177.39" table:style-name="ce1">
            <text:p>35177.3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ALCIBIADES PEREZ RAMIREZ</text:p>
          </table:table-cell>
          <table:table-cell table:number-columns-repeated="3" table:style-name="ce1"/>
          <table:table-cell office:value-type="string" table:style-name="ce1">
            <text:p>Depto. de Planificacion y Desarrollo</text:p>
          </table:table-cell>
          <table:table-cell table:style-name="ce1"/>
          <table:table-cell office:value-type="string" table:style-name="ce1">
            <text:p>ENCARGADO(A) DE CALIDAD</text:p>
          </table:table-cell>
          <table:table-cell table:number-columns-repeated="2" table:style-name="ce1"/>
          <table:table-cell office:value-type="string" table:style-name="ce1">
            <text:p>CONTRATADO<text:s text:c="12"/></text:p>
          </table:table-cell>
          <table:table-cell office:value-type="string" table:style-name="ce1">
            <text:p>1 jul. 2021</text:p>
          </table:table-cell>
          <table:table-cell table:style-name="ce1"/>
          <table:table-cell office:value-type="string" table:style-name="ce1">
            <text:p>1 dic. 2021</text:p>
          </table:table-cell>
          <table:table-cell office:value-type="float" office:value="55000" table:style-name="ce1">
            <text:p>5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72" table:style-name="ce1">
            <text:p>1672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51574.5" table:style-name="ce1">
            <text:p>51574.5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EN LA GESTION</text:p>
          </table:table-cell>
          <table:table-cell table:number-columns-repeated="12" table:style-name="ce1"/>
          <table:table-cell office:value-type="float" office:value="23162.1" table:style-name="ce1">
            <text:p>23162.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ANELA DEL SOCORRO HIDALGO MERCEDES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ANALISTA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360.4" table:style-name="ce1">
            <text:p>360.4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CONTRATADO<text:s text:c="12"/></text:p>
          </table:table-cell>
          <table:table-cell office:value-type="string" table:style-name="ce1">
            <text:p>1 jul. 2021</text:p>
          </table:table-cell>
          <table:table-cell table:style-name="ce1"/>
          <table:table-cell office:value-type="string" table:style-name="ce1">
            <text:p>1 dic. 2021</text:p>
          </table:table-cell>
          <table:table-cell table:number-columns-repeated="6" table:style-name="ce1"/>
          <table:table-cell office:value-type="float" office:value="46870" table:style-name="ce1">
            <text:p>468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175" table:style-name="ce1">
            <text:p>17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Depto. de Servicios Funerarios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2847.95" table:style-name="ce1">
            <text:p>2847.95</text:p>
          </table:table-cell>
          <table:table-cell table:style-name="ce1"/>
          <table:table-cell office:value-type="float" office:value="44197.05" table:style-name="ce1">
            <text:p>44197.0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División de Creditos<text:s text:c="8"/></text:p>
          </table:table-cell>
          <table:table-cell table:style-name="ce1"/>
          <table:table-cell office:value-type="string" table:style-name="ce1">
            <text:p>ANALISTA DE PROYECTOS<text:s text:c="12"/>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División de Punto Ventas<text:s text:c="6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División de Seguridad<text:s text:c="6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6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División de Servicios Generales<text:s text:c="9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miércoles, 25 de agosto de 202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office:value-type="string" table:style-name="ce1">
            <text:p>SALARI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table:number-columns-repeated="4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81,173.91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lunes, 25 de octubre de 202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table:number-columns-repeated="4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office:value-type="string" table:style-name="ce1">
            <text:p>SALARI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office:value-type="string" table:style-name="ce1">
            <text:p>CONTRATO</text:p>
          </table:table-cell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27703.33" table:style-name="ce1">
            <text:p>27703.3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Capilla Dajabon<text:s text:c="23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23.66999999999996" table:style-name="ce1">
            <text:p>523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Capilla Pasteur<text:s text:c="25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70000" table:style-name="ce1">
            <text:p>70000</text:p>
          </table:table-cell>
          <table:table-cell office:value-type="float" office:value="6130.9" table:style-name="ce1">
            <text:p>6130.9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3719.11" table:style-name="ce1">
            <text:p>3719.11</text:p>
          </table:table-cell>
          <table:table-cell table:style-name="ce1"/>
          <table:table-cell office:value-type="float" office:value="56012.99" table:style-name="ce1">
            <text:p>56012.99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55525.24" table:style-name="ce1">
            <text:p>55525.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59952.79" table:style-name="ce1">
            <text:p>59952.7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Capilla Santiago II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65000" table:style-name="ce1">
            <text:p>6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1205.71" table:style-name="ce1">
            <text:p>1205.7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Depto. de Ingenieria<text:s text:c="14"/></text:p>
          </table:table-cell>
          <table:table-cell table:style-name="ce1"/>
          <table:table-cell office:value-type="string" table:style-name="ce1">
            <text:p>SUPERVISOR (A) DE OBRAS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2458.61" table:style-name="ce1">
            <text:p>2458.61</text:p>
          </table:table-cell>
          <table:table-cell table:style-name="ce1"/>
          <table:table-cell office:value-type="float" office:value="35177.39" table:style-name="ce1">
            <text:p>35177.3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ICHARD ALCIBIADES PEREZ RAMIREZ</text:p>
          </table:table-cell>
          <table:table-cell table:number-columns-repeated="3" table:style-name="ce1"/>
          <table:table-cell office:value-type="string" table:style-name="ce1">
            <text:p>Depto. de Planificacion y Desarrollo</text:p>
          </table:table-cell>
          <table:table-cell table:style-name="ce1"/>
          <table:table-cell office:value-type="string" table:style-name="ce1">
            <text:p>ENCARGADO(A) DE CALIDAD</text:p>
          </table:table-cell>
          <table:table-cell table:number-columns-repeated="2" table:style-name="ce1"/>
          <table:table-cell office:value-type="string" table:style-name="ce1">
            <text:p>CONTRATADO<text:s text:c="12"/></text:p>
          </table:table-cell>
          <table:table-cell office:value-type="string" table:style-name="ce1">
            <text:p>1 jul. 2021</text:p>
          </table:table-cell>
          <table:table-cell table:style-name="ce1"/>
          <table:table-cell office:value-type="string" table:style-name="ce1">
            <text:p>1 dic. 2021</text:p>
          </table:table-cell>
          <table:table-cell office:value-type="float" office:value="55000" table:style-name="ce1">
            <text:p>55000</text:p>
          </table:table-cell>
          <table:table-cell office:value-type="float" office:value="2559.67" table:style-name="ce1">
            <text:p>2559.67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office:value-type="float" office:value="49014.83" table:style-name="ce1">
            <text:p>49014.83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EN LA GESTION</text:p>
          </table:table-cell>
          <table:table-cell table:number-columns-repeated="12" table:style-name="ce1"/>
          <table:table-cell office:value-type="float" office:value="23162.1" table:style-name="ce1">
            <text:p>23162.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VIANELA DEL SOCORRO HIDALGO MERCEDES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ANALISTA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25000" table:style-name="ce1">
            <text:p>2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360.4" table:style-name="ce1">
            <text:p>360.4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CONTRATADO<text:s text:c="12"/></text:p>
          </table:table-cell>
          <table:table-cell office:value-type="string" table:style-name="ce1">
            <text:p>1 jul. 2021</text:p>
          </table:table-cell>
          <table:table-cell table:style-name="ce1"/>
          <table:table-cell office:value-type="string" table:style-name="ce1">
            <text:p>1 dic. 2021</text:p>
          </table:table-cell>
          <table:table-cell table:number-columns-repeated="6" table:style-name="ce1"/>
          <table:table-cell office:value-type="float" office:value="45016" table:style-name="ce1">
            <text:p>4501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175" table:style-name="ce1">
            <text:p>17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Depto. de Servicios Funerarios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2847.95" table:style-name="ce1">
            <text:p>2847.95</text:p>
          </table:table-cell>
          <table:table-cell table:style-name="ce1"/>
          <table:table-cell office:value-type="float" office:value="44197.05" table:style-name="ce1">
            <text:p>44197.0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División de Creditos<text:s text:c="8"/></text:p>
          </table:table-cell>
          <table:table-cell table:style-name="ce1"/>
          <table:table-cell office:value-type="string" table:style-name="ce1">
            <text:p>ANALISTA DE PROYECTOS<text:s text:c="12"/>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División de Punto Ventas<text:s text:c="6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number-columns-repeated="16366" table:style-name="ce1"/>
        </table:table-row>
        <table:table-row table:style-name="ro1">
          <table:table-cell table:number-columns-repeated="9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36809.440000000002" table:style-name="ce1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División de Seguridad<text:s text:c="6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6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826.56" table:style-name="ce1">
            <text:p>826.5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División de Servicios Generales<text:s text:c="9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2" table:style-name="ce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711.85" table:style-name="ce1">
            <text:p>711.85</text:p>
          </table:table-cell>
          <table:table-cell table:style-name="ce1"/>
          <table:table-cell office:value-type="float" office:value="32219.65" table:style-name="ce1">
            <text:p>32219.65</text:p>
          </table:table-cell>
          <table:table-cell table:number-columns-repeated="16364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NOMINA EMPLEADOS CONTRATADO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lunes, 25 de octubre de 2021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office:value-type="string" table:style-name="ce1">
            <text:p>SALARI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table:number-columns-repeated="4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70,629.34</text:p>
          </table:table-cell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NOMINA EMPLEADOS CONTRAT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jueves, 25 de noviembre de 202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9" table:style-name="ce1"/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ONATHAN CONCEPCION ALVARE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UPERVISOR (A) DE OBRAS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table:number-columns-repeated="3" table:style-name="ce1"/>
          <table:table-cell office:value-type="float" office:value="35177.39" table:style-name="ce24">
            <text:p>35177.39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216" table:style-name="ce24">
            <text:p>1216.00</text:p>
          </table:table-cell>
          <table:table-cell office:value-type="float" office:value="2458.61" table:style-name="ce24">
            <text:p>2458.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RICHARD ALCIBIADES PEREZ RAMIREZ</text:p>
          </table:table-cell>
          <table:table-cell table:number-columns-repeated="3" table:style-name="ce1"/>
          <table:table-cell office:value-type="string" table:style-name="ce23">
            <text:p>Depto. de Planificacion y Desarrollo</text:p>
          </table:table-cell>
          <table:table-cell table:number-columns-repeated="2" table:style-name="ce1"/>
          <table:table-cell office:value-type="string" table:style-name="ce23">
            <text:p>ENCARGADO(A) DE CALIDAD EN LA GESTION</text:p>
          </table:table-cell>
          <table:table-cell table:number-columns-repeated="3" table:style-name="ce1"/>
          <table:table-cell office:value-type="string" table:style-name="ce23">
            <text:p>CONTRATADO<text:s text:c="12"/></text:p>
          </table:table-cell>
          <table:table-cell table:style-name="ce1"/>
          <table:table-cell office:value-type="float" office:value="55000" table:style-name="ce24">
            <text:p>55000.00</text:p>
          </table:table-cell>
          <table:table-cell office:value-type="float" office:value="2559.67" table:style-name="ce24">
            <text:p>2559.67</text:p>
          </table:table-cell>
          <table:table-cell office:value-type="float" office:value="1578.5" table:style-name="ce24">
            <text:p>1578.50</text:p>
          </table:table-cell>
          <table:table-cell office:value-type="float" office:value="1672" table:style-name="ce24">
            <text:p>1672.00</text:p>
          </table:table-cell>
          <table:table-cell office:value-type="float" office:value="3066.54" table:style-name="ce24">
            <text:p>3066.54</text:p>
          </table:table-cell>
          <table:table-cell table:style-name="ce1"/>
          <table:table-cell office:value-type="float" office:value="46123.29" table:style-name="ce24">
            <text:p>46123.29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VIANELA DEL SOCORRO HIDALGO MERCEDES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AUXILIAR ADMINISTRATIVA-O<text:s text:c="14"/></text:p>
          </table:table-cell>
          <table:table-cell table:number-columns-repeated="3" table:style-name="ce1"/>
          <table:table-cell office:value-type="string" table:style-name="ce23">
            <text:p>PERSONAL FIJO<text:s text:c="9"/></text:p>
          </table:table-cell>
          <table:table-cell table:style-name="ce1"/>
          <table:table-cell office:value-type="float" office:value="25000" table:style-name="ce24">
            <text:p>2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760" table:style-name="ce24">
            <text:p>760.00</text:p>
          </table:table-cell>
          <table:table-cell office:value-type="float" office:value="360.4" table:style-name="ce24">
            <text:p>360.40</text:p>
          </table:table-cell>
          <table:table-cell table:style-name="ce1"/>
          <table:table-cell office:value-type="float" office:value="23162.1" table:style-name="ce24">
            <text:p>23162.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YSA CELESTE PENA ACOSTA</text:p>
          </table:table-cell>
          <table:table-cell table:number-columns-repeated="3" table:style-name="ce1"/>
          <table:table-cell office:value-type="string" table:style-name="ce23">
            <text:p>Depto. de Revisión y Analisis F.<text:s text:c="7"/>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50000" table:style-name="ce24">
            <text:p>50000.00</text:p>
          </table:table-cell>
          <table:table-cell office:value-type="float" office:value="1854" table:style-name="ce24">
            <text:p>1854.00</text:p>
          </table:table-cell>
          <table:table-cell office:value-type="float" office:value="1435" table:style-name="ce24">
            <text:p>1435.00</text:p>
          </table:table-cell>
          <table:table-cell office:value-type="float" office:value="1520" table:style-name="ce24">
            <text:p>1520.00</text:p>
          </table:table-cell>
          <table:table-cell office:value-type="float" office:value="2596.09" table:style-name="ce24">
            <text:p>2596.09</text:p>
          </table:table-cell>
          <table:table-cell table:style-name="ce1"/>
          <table:table-cell office:value-type="float" office:value="42594.91" table:style-name="ce24">
            <text:p>42594.91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HOMNY PIMENTEL MARTINEZ<text:s/>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COORDINADOR (A)</text:p>
          </table:table-cell>
          <table:table-cell table:number-columns-repeated="5" table:style-name="ce1"/>
          <table:table-cell office:value-type="float" office:value="50000" table:style-name="ce24">
            <text:p>50000.00</text:p>
          </table:table-cell>
          <table:table-cell office:value-type="float" office:value="872.56" table:style-name="ce24">
            <text:p>872.56</text:p>
          </table:table-cell>
          <table:table-cell office:value-type="float" office:value="1435" table:style-name="ce24">
            <text:p>1435.00</text:p>
          </table:table-cell>
          <table:table-cell office:value-type="float" office:value="1520" table:style-name="ce24">
            <text:p>1520.00</text:p>
          </table:table-cell>
          <table:table-cell office:value-type="float" office:value="2847.95" table:style-name="ce24">
            <text:p>2847.95</text:p>
          </table:table-cell>
          <table:table-cell table:style-name="ce1"/>
          <table:table-cell office:value-type="float" office:value="43324.49" table:style-name="ce24">
            <text:p>43324.49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219.65" table:style-name="ce24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RUBEN ESTENIO VILOMAR MENDEZ<text:s/>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711.85" table:style-name="ce24">
            <text:p>711.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MARIA DARLENY CHAPMAN ORTIZ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UAN TORIBIO MONES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DAVID RAMON POLANCO OZORIA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711.85" table:style-name="ce24">
            <text:p>711.85</text:p>
          </table:table-cell>
          <table:table-cell table:style-name="ce1"/>
          <table:table-cell office:value-type="float" office:value="32219.65" table:style-name="ce24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OSE MIGUEL MORA DIA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ERIDANIA JIMENEZ GRULL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COORDINADOR (A)</text:p>
          </table:table-cell>
          <table:table-cell table:number-columns-repeated="5" table:style-name="ce1"/>
          <table:table-cell office:value-type="float" office:value="70000" table:style-name="ce24">
            <text:p>70000.00</text:p>
          </table:table-cell>
          <table:table-cell office:value-type="float" office:value="5368.45" table:style-name="ce24">
            <text:p>5368.45</text:p>
          </table:table-cell>
          <table:table-cell office:value-type="float" office:value="2009" table:style-name="ce24">
            <text:p>2009.00</text:p>
          </table:table-cell>
          <table:table-cell office:value-type="float" office:value="2128" table:style-name="ce24">
            <text:p>2128.00</text:p>
          </table:table-cell>
          <table:table-cell office:value-type="float" office:value="3900.91" table:style-name="ce24">
            <text:p>3900.91</text:p>
          </table:table-cell>
          <table:table-cell table:style-name="ce1"/>
          <table:table-cell office:value-type="float" office:value="56593.64" table:style-name="ce24">
            <text:p>56593.6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OHNNY OMAR DIAZ SALCEDO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5000" table:style-name="ce24">
            <text:p>65000.00</text:p>
          </table:table-cell>
          <table:table-cell office:value-type="float" office:value="4427.55" table:style-name="ce24">
            <text:p>4427.55</text:p>
          </table:table-cell>
          <table:table-cell office:value-type="float" office:value="1865.5" table:style-name="ce24">
            <text:p>1865.50</text:p>
          </table:table-cell>
          <table:table-cell office:value-type="float" office:value="1976" table:style-name="ce24">
            <text:p>1976.00</text:p>
          </table:table-cell>
          <table:table-cell office:value-type="float" office:value="1205.71" table:style-name="ce24">
            <text:p>1205.71</text:p>
          </table:table-cell>
          <table:table-cell table:style-name="ce1"/>
          <table:table-cell office:value-type="float" office:value="55525.24" table:style-name="ce24">
            <text:p>5552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MONA ANTONIA MENA MARTE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5000" table:style-name="ce24">
            <text:p>65000.00</text:p>
          </table:table-cell>
          <table:table-cell office:value-type="float" office:value="7403.11" table:style-name="ce24">
            <text:p>7403.11</text:p>
          </table:table-cell>
          <table:table-cell office:value-type="float" office:value="1865.5" table:style-name="ce24">
            <text:p>1865.50</text:p>
          </table:table-cell>
          <table:table-cell office:value-type="float" office:value="1976" table:style-name="ce24">
            <text:p>1976.00</text:p>
          </table:table-cell>
          <table:table-cell office:value-type="float" office:value="1205.71" table:style-name="ce24">
            <text:p>1205.71</text:p>
          </table:table-cell>
          <table:table-cell table:style-name="ce1"/>
          <table:table-cell office:value-type="float" office:value="52549.68" table:style-name="ce24">
            <text:p>52549.68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LORENNY MELITZA NUÑEZ MONCI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30000" table:style-name="ce24">
            <text:p>3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912" table:style-name="ce24">
            <text:p>912.00</text:p>
          </table:table-cell>
          <table:table-cell office:value-type="float" office:value="523.66999999999996" table:style-name="ce24">
            <text:p>523.67</text:p>
          </table:table-cell>
          <table:table-cell table:style-name="ce1"/>
          <table:table-cell office:value-type="float" office:value="27703.33" table:style-name="ce24">
            <text:p>27703.33</text:p>
          </table:table-cell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NOMINA EMPLEADOS CONTRAT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jueves, 25 de noviembre de 202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5"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Bruto</text:p>
          </table:table-cell>
          <table:table-cell table:number-columns-repeated="3" table:style-name="ce1"/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Totales --&gt; <text:s/>14 <text:s/>Empleados</text:p>
          </table:table-cell>
          <table:table-cell table:number-columns-repeated="16" table:style-name="ce1"/>
          <table:table-cell office:value-type="string" table:style-name="ce25">
            <text:p>Total Neto --------&gt; <text:s/>557,621.69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NOMINA EMPLEADOS CONTRAT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sábado, 25 de diciembre de 202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9" table:style-name="ce1"/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JONATHAN CONCEPCION ALVARE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UPERVISOR (A) DE OBRAS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table:number-columns-repeated="3" table:style-name="ce1"/>
          <table:table-cell office:value-type="float" office:value="35177.39" table:style-name="ce24">
            <text:p>35177.39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216" table:style-name="ce24">
            <text:p>1216.00</text:p>
          </table:table-cell>
          <table:table-cell office:value-type="float" office:value="2458.61" table:style-name="ce24">
            <text:p>2458.61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RICHARD ALCIBIADES PEREZ RAMIREZ</text:p>
          </table:table-cell>
          <table:table-cell table:number-columns-repeated="3" table:style-name="ce1"/>
          <table:table-cell office:value-type="string" table:style-name="ce23">
            <text:p>Depto. de Planificacion y Desarrollo</text:p>
          </table:table-cell>
          <table:table-cell table:number-columns-repeated="2" table:style-name="ce1"/>
          <table:table-cell office:value-type="string" table:style-name="ce23">
            <text:p>ENCARGADO(A) DE CALIDAD EN LA GESTION</text:p>
          </table:table-cell>
          <table:table-cell table:number-columns-repeated="3" table:style-name="ce1"/>
          <table:table-cell office:value-type="string" table:style-name="ce23">
            <text:p>CONTRATADO<text:s text:c="12"/></text:p>
          </table:table-cell>
          <table:table-cell table:style-name="ce1"/>
          <table:table-cell office:value-type="float" office:value="55000" table:style-name="ce24">
            <text:p>55000.00</text:p>
          </table:table-cell>
          <table:table-cell office:value-type="float" office:value="2559.67" table:style-name="ce24">
            <text:p>2559.67</text:p>
          </table:table-cell>
          <table:table-cell office:value-type="float" office:value="1578.5" table:style-name="ce24">
            <text:p>1578.50</text:p>
          </table:table-cell>
          <table:table-cell office:value-type="float" office:value="1672" table:style-name="ce24">
            <text:p>1672.00</text:p>
          </table:table-cell>
          <table:table-cell office:value-type="float" office:value="3066.54" table:style-name="ce24">
            <text:p>3066.54</text:p>
          </table:table-cell>
          <table:table-cell table:style-name="ce1"/>
          <table:table-cell office:value-type="float" office:value="46123.29" table:style-name="ce24">
            <text:p>46123.29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VIANELA DEL SOCORRO HIDALGO MERCEDES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AUXILIAR ADMINISTRATIVA-O<text:s text:c="14"/></text:p>
          </table:table-cell>
          <table:table-cell table:number-columns-repeated="3" table:style-name="ce1"/>
          <table:table-cell office:value-type="string" table:style-name="ce23">
            <text:p>PERSONAL FIJO<text:s text:c="9"/></text:p>
          </table:table-cell>
          <table:table-cell table:style-name="ce1"/>
          <table:table-cell office:value-type="float" office:value="25000" table:style-name="ce24">
            <text:p>2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760" table:style-name="ce24">
            <text:p>760.00</text:p>
          </table:table-cell>
          <table:table-cell office:value-type="float" office:value="360.4" table:style-name="ce24">
            <text:p>360.40</text:p>
          </table:table-cell>
          <table:table-cell table:style-name="ce1"/>
          <table:table-cell office:value-type="float" office:value="23162.1" table:style-name="ce24">
            <text:p>23162.1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YSA CELESTE PENA ACOSTA</text:p>
          </table:table-cell>
          <table:table-cell table:number-columns-repeated="3" table:style-name="ce1"/>
          <table:table-cell office:value-type="string" table:style-name="ce23">
            <text:p>Depto. de Revisión y Analisis F.<text:s text:c="7"/>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50000" table:style-name="ce24">
            <text:p>50000.00</text:p>
          </table:table-cell>
          <table:table-cell office:value-type="float" office:value="1854" table:style-name="ce24">
            <text:p>1854.00</text:p>
          </table:table-cell>
          <table:table-cell office:value-type="float" office:value="1435" table:style-name="ce24">
            <text:p>1435.00</text:p>
          </table:table-cell>
          <table:table-cell office:value-type="float" office:value="1520" table:style-name="ce24">
            <text:p>1520.00</text:p>
          </table:table-cell>
          <table:table-cell office:value-type="float" office:value="2596.09" table:style-name="ce24">
            <text:p>2596.09</text:p>
          </table:table-cell>
          <table:table-cell table:style-name="ce1"/>
          <table:table-cell office:value-type="float" office:value="42594.91" table:style-name="ce24">
            <text:p>42594.91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HOMNY PIMENTEL MARTINEZ<text:s/>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COORDINADOR (A)</text:p>
          </table:table-cell>
          <table:table-cell table:number-columns-repeated="5" table:style-name="ce1"/>
          <table:table-cell office:value-type="float" office:value="50000" table:style-name="ce24">
            <text:p>50000.00</text:p>
          </table:table-cell>
          <table:table-cell office:value-type="float" office:value="1854" table:style-name="ce24">
            <text:p>1854.00</text:p>
          </table:table-cell>
          <table:table-cell office:value-type="float" office:value="1435" table:style-name="ce24">
            <text:p>1435.00</text:p>
          </table:table-cell>
          <table:table-cell office:value-type="float" office:value="1520" table:style-name="ce24">
            <text:p>1520.00</text:p>
          </table:table-cell>
          <table:table-cell office:value-type="float" office:value="2847.95" table:style-name="ce24">
            <text:p>2847.95</text:p>
          </table:table-cell>
          <table:table-cell table:style-name="ce1"/>
          <table:table-cell office:value-type="float" office:value="42343.05" table:style-name="ce24">
            <text:p>42343.0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219.65" table:style-name="ce24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RUBEN ESTENIO VILOMAR MENDEZ<text:s/>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711.85" table:style-name="ce24">
            <text:p>711.85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MARIA DARLENY CHAPMAN ORTIZ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UAN TORIBIO MONES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DAVID RAMON POLANCO OZORIA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711.85" table:style-name="ce24">
            <text:p>711.85</text:p>
          </table:table-cell>
          <table:table-cell table:style-name="ce1"/>
          <table:table-cell office:value-type="float" office:value="32219.65" table:style-name="ce24">
            <text:p>32219.6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OSE MIGUEL MORA DIA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826.56" table:style-name="ce24">
            <text:p>826.56</text:p>
          </table:table-cell>
          <table:table-cell table:style-name="ce1"/>
          <table:table-cell office:value-type="float" office:value="36809.440000000002" table:style-name="ce24">
            <text:p>36809.4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ERIDANIA JIMENEZ GRULL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COORDINADOR (A)</text:p>
          </table:table-cell>
          <table:table-cell table:number-columns-repeated="5" table:style-name="ce1"/>
          <table:table-cell office:value-type="float" office:value="70000" table:style-name="ce24">
            <text:p>70000.00</text:p>
          </table:table-cell>
          <table:table-cell office:value-type="float" office:value="5368.45" table:style-name="ce24">
            <text:p>5368.45</text:p>
          </table:table-cell>
          <table:table-cell office:value-type="float" office:value="2009" table:style-name="ce24">
            <text:p>2009.00</text:p>
          </table:table-cell>
          <table:table-cell office:value-type="float" office:value="2128" table:style-name="ce24">
            <text:p>2128.00</text:p>
          </table:table-cell>
          <table:table-cell office:value-type="float" office:value="1256.69" table:style-name="ce24">
            <text:p>1256.69</text:p>
          </table:table-cell>
          <table:table-cell table:style-name="ce1"/>
          <table:table-cell office:value-type="float" office:value="59237.86" table:style-name="ce24">
            <text:p>59237.86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JOHNNY OMAR DIAZ SALCEDO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5000" table:style-name="ce24">
            <text:p>65000.00</text:p>
          </table:table-cell>
          <table:table-cell office:value-type="float" office:value="4427.55" table:style-name="ce24">
            <text:p>4427.55</text:p>
          </table:table-cell>
          <table:table-cell office:value-type="float" office:value="1865.5" table:style-name="ce24">
            <text:p>1865.50</text:p>
          </table:table-cell>
          <table:table-cell office:value-type="float" office:value="1976" table:style-name="ce24">
            <text:p>1976.00</text:p>
          </table:table-cell>
          <table:table-cell office:value-type="float" office:value="1205.71" table:style-name="ce24">
            <text:p>1205.71</text:p>
          </table:table-cell>
          <table:table-cell table:style-name="ce1"/>
          <table:table-cell office:value-type="float" office:value="55525.24" table:style-name="ce24">
            <text:p>55525.2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MONA ANTONIA MENA MARTE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5000" table:style-name="ce24">
            <text:p>65000.00</text:p>
          </table:table-cell>
          <table:table-cell office:value-type="float" office:value="4427.55" table:style-name="ce24">
            <text:p>4427.55</text:p>
          </table:table-cell>
          <table:table-cell office:value-type="float" office:value="1865.5" table:style-name="ce24">
            <text:p>1865.50</text:p>
          </table:table-cell>
          <table:table-cell office:value-type="float" office:value="1976" table:style-name="ce24">
            <text:p>1976.00</text:p>
          </table:table-cell>
          <table:table-cell office:value-type="float" office:value="1205.71" table:style-name="ce24">
            <text:p>1205.71</text:p>
          </table:table-cell>
          <table:table-cell table:style-name="ce1"/>
          <table:table-cell office:value-type="float" office:value="55525.24" table:style-name="ce24">
            <text:p>55525.2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LORENNY MELITZA NUÑEZ MONCI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30000" table:style-name="ce24">
            <text:p>3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912" table:style-name="ce24">
            <text:p>912.00</text:p>
          </table:table-cell>
          <table:table-cell office:value-type="float" office:value="523.66999999999996" table:style-name="ce24">
            <text:p>523.67</text:p>
          </table:table-cell>
          <table:table-cell table:style-name="ce1"/>
          <table:table-cell office:value-type="float" office:value="27703.33" table:style-name="ce24">
            <text:p>27703.33</text:p>
          </table:table-cell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NOMINA EMPLEADOS CONTRAT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sábado, 25 de diciembre de 2021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5"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Bruto</text:p>
          </table:table-cell>
          <table:table-cell table:number-columns-repeated="3" table:style-name="ce1"/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Totales --&gt; <text:s/>14 <text:s/>Empleados</text:p>
          </table:table-cell>
          <table:table-cell table:number-columns-repeated="16" table:style-name="ce1"/>
          <table:table-cell office:value-type="string" table:style-name="ce25">
            <text:p>Total Neto --------&gt; <text:s/>562,260.03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martes, 25 de ener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5828.949999999997" table:style-name="ce18">
            <text:p>35828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6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807.05" table:style-name="ce18">
            <text:p>1807.0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ICHARD ALCIBIADES PEREZ RAMIREZ</text:p>
          </table:table-cell>
          <table:table-cell table:number-columns-repeated="3" table:style-name="ce11"/>
          <table:table-cell office:value-type="string" table:style-name="ce17">
            <text:p>Depto. de Planificacion y Desarrollo</text:p>
          </table:table-cell>
          <table:table-cell table:style-name="ce11"/>
          <table:table-cell office:value-type="string" table:style-name="ce17">
            <text:p>ENCARGADO(A) DE CALIDAD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jul 2021</text:p>
          </table:table-cell>
          <table:table-cell table:style-name="ce11"/>
          <table:table-cell office:value-type="string" table:style-name="ce17">
            <text:p>1 feb 2021</text:p>
          </table:table-cell>
          <table:table-cell office:value-type="float" office:value="55000" table:style-name="ce18">
            <text:p>5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578.5" table:style-name="ce18">
            <text:p>1578.50</text:p>
          </table:table-cell>
          <table:table-cell office:value-type="float" office:value="1672" table:style-name="ce18">
            <text:p>1672.00</text:p>
          </table:table-cell>
          <table:table-cell office:value-type="float" office:value="3066.54" table:style-name="ce18">
            <text:p>3066.54</text:p>
          </table:table-cell>
          <table:table-cell table:style-name="ce11"/>
          <table:table-cell office:value-type="float" office:value="46123.29" table:style-name="ce18">
            <text:p>46123.29</text:p>
          </table:table-cell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EN LA GESTION</text:p>
          </table:table-cell>
          <table:table-cell table:number-columns-repeated="13" table:style-name="ce11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23347.5" table:style-name="ce18">
            <text:p>23347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RAYSA CELESTE PEN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jul 2021</text:p>
          </table:table-cell>
          <table:table-cell table:style-name="ce11"/>
          <table:table-cell office:value-type="string" table:style-name="ce17">
            <text:p>1 dic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2596.09" table:style-name="ce18">
            <text:p>2596.09</text:p>
          </table:table-cell>
          <table:table-cell table:style-name="ce11"/>
          <table:table-cell office:value-type="float" office:value="42594.91" table:style-name="ce18">
            <text:p>42594.91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43236.35" table:style-name="ce18">
            <text:p>4323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1954.65" table:style-name="ce18">
            <text:p>1954.6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75" table:style-name="ce18">
            <text:p>17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60319.55" table:style-name="ce18">
            <text:p>603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table:number-columns-repeated="6"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75" table:style-name="ce18">
            <text:p>17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martes, 25 de ener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Bruto</text:p>
          </table:table-cell>
          <table:table-cell table:number-columns-repeated="3" table:style-name="ce11"/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70,510.4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NOMINA EMPLEADOS CONTRATADO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viernes, 25 de febrero de 2022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TECNICO DE</text:p>
          </table:table-cell>
          <table:table-cell table:number-columns-repeated="3" table:style-name="ce11"/>
          <table:table-cell office:value-type="string" table:style-name="ce17">
            <text:p>1 feb 2022</text:p>
          </table:table-cell>
          <table:table-cell table:style-name="ce11"/>
          <table:table-cell office:value-type="string" table:style-name="ce17">
            <text:p>1 jul 2025</text:p>
          </table:table-cell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Comunicaciones<text:s text:c="14"/></text:p>
          </table:table-cell>
          <table:table-cell table:style-name="ce11"/>
          <table:table-cell office:value-type="string" table:style-name="ce17">
            <text:p>COMUNICACIONES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75" table:style-name="ce18">
            <text:p>17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807.05" table:style-name="ce18">
            <text:p>1807.05</text:p>
          </table:table-cell>
          <table:table-cell table:style-name="ce11"/>
          <table:table-cell office:value-type="float" office:value="35828.949999999997" table:style-name="ce18">
            <text:p>35828.95</text:p>
          </table:table-cell>
          <table:table-cell table:number-columns-repeated="16364"/>
        </table:table-row>
        <table:table-row table:style-name="ro1">
          <table:table-cell table:style-name="ce16"/>
          <table:table-cell table:number-columns-repeated="3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5" table:style-name="ce11"/>
          <table:table-cell table:style-name="ce16"/>
          <table:table-cell table:style-name="ce11"/>
          <table:table-cell table:number-columns-repeated="3" table:style-name="ce16"/>
          <table:table-cell table:style-name="ce11"/>
          <table:table-cell table:style-name="ce16"/>
          <table:table-cell table:number-columns-repeated="16364"/>
        </table:table-row>
        <table:table-row table:style-name="ro1">
          <table:table-cell office:value-type="string" table:style-name="ce17">
            <text:p>VIANELA DEL SOCORRO HIDALGO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AUXILIAR ADMINISTRATIVA-O<text:s text:c="7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1 may 2025</text:p>
          </table:table-cell>
          <table:table-cell office:value-type="float" office:value="25000" table:style-name="ce18">
            <text:p>2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760" table:style-name="ce18">
            <text:p>760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23347.5" table:style-name="ce18">
            <text:p>23347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MERCEDES</text:p>
          </table:table-cell>
          <table:table-cell table:number-columns-repeated="19" table:style-name="ce11"/>
          <table:table-cell table:number-columns-repeated="16364"/>
        </table:table-row>
        <table:table-row table:style-name="ro1">
          <table:table-cell office:value-type="string" table:style-name="ce17">
            <text:p>RAYSA CELESTE PEN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jul 2021</text:p>
          </table:table-cell>
          <table:table-cell table:style-name="ce11"/>
          <table:table-cell office:value-type="string" table:style-name="ce17">
            <text:p>1 dic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2596.09" table:style-name="ce18">
            <text:p>2596.09</text:p>
          </table:table-cell>
          <table:table-cell table:style-name="ce11"/>
          <table:table-cell office:value-type="float" office:value="42594.91" table:style-name="ce18">
            <text:p>42594.91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43236.35" table:style-name="ce18">
            <text:p>4323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1954.65" table:style-name="ce18">
            <text:p>1954.6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5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ago 2024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175" table:style-name="ce18">
            <text:p>17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may 2025</text:p>
          </table:table-cell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1925" table:style-name="ce18">
            <text:p>1925.00</text:p>
          </table:table-cell>
          <table:table-cell table:style-name="ce11"/>
          <table:table-cell office:value-type="float" office:value="58569.55" table:style-name="ce18">
            <text:p>58569.55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1 mar 2025</text:p>
          </table:table-cell>
          <table:table-cell table:number-columns-repeated="6"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175" table:style-name="ce18">
            <text:p>175.00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175" table:style-name="ce18">
            <text:p>1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4">
            <text:p>viernes, 25 de marz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TECNICO DE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feb. 2022</text:p>
          </table:table-cell>
          <table:table-cell table:style-name="ce11"/>
          <table:table-cell office:value-type="string" table:style-name="ce17">
            <text:p>30 dic. 1899</text:p>
          </table:table-cell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Comunicaciones<text:s text:c="14"/></text:p>
          </table:table-cell>
          <table:table-cell table:style-name="ce11"/>
          <table:table-cell office:value-type="string" table:style-name="ce17">
            <text:p>COMUNICACIONES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5140.38" table:style-name="ce18">
            <text:p>5140.38</text:p>
          </table:table-cell>
          <table:table-cell table:style-name="ce11"/>
          <table:table-cell office:value-type="float" office:value="35828.949999999997" table:style-name="ce18">
            <text:p>35828.95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Planificacion y Desarrollo</text:p>
          </table:table-cell>
          <table:table-cell table:style-name="ce11"/>
          <table:table-cell office:value-type="string" table:style-name="ce17">
            <text:p>ANALISTA DE GESTION DE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mar. 2022</text:p>
          </table:table-cell>
          <table:table-cell table:style-name="ce11"/>
          <table:table-cell office:value-type="string" table:style-name="ce17">
            <text:p>30 dic. 1899</text:p>
          </table:table-cell>
          <table:table-cell office:value-type="float" office:value="55000" table:style-name="ce18">
            <text:p>5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578.5" table:style-name="ce18">
            <text:p>1578.50</text:p>
          </table:table-cell>
          <table:table-cell office:value-type="float" office:value="1672" table:style-name="ce18">
            <text:p>1672.00</text:p>
          </table:table-cell>
          <table:table-cell office:value-type="float" office:value="4758.33" table:style-name="ce18">
            <text:p>4758.33</text:p>
          </table:table-cell>
          <table:table-cell table:style-name="ce11"/>
          <table:table-cell office:value-type="float" office:value="49014.83" table:style-name="ce18">
            <text:p>49014.83</text:p>
          </table:table-cell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CALIDAD</text:p>
          </table:table-cell>
          <table:table-cell table:number-columns-repeated="13" table:style-name="ce11"/>
          <table:table-cell table:number-columns-repeated="1636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jul. 2021</text:p>
          </table:table-cell>
          <table:table-cell table:style-name="ce11"/>
          <table:table-cell office:value-type="string" table:style-name="ce17">
            <text:p>1 dic. 2021</text:p>
          </table:table-cell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4341.67" table:style-name="ce18">
            <text:p>4341.67</text:p>
          </table:table-cell>
          <table:table-cell table:style-name="ce11"/>
          <table:table-cell office:value-type="float" office:value="45016" table:style-name="ce18">
            <text:p>45016.00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table:number-columns-repeated="6" table:style-name="ce11"/>
          <table:table-cell office:value-type="float" office:value="43236.35" table:style-name="ce18">
            <text:p>4323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6121.32" table:style-name="ce18">
            <text:p>6121.32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table:number-columns-repeated="2" table:style-name="ce15"/>
          <table:table-cell table:style-name="ce11"/>
          <table:table-cell table:number-columns-repeated="2" table:style-name="ce15"/>
          <table:table-cell table:number-columns-repeated="3" table:style-name="ce11"/>
          <table:table-cell table:style-name="ce15"/>
          <table:table-cell table:style-name="ce11"/>
          <table:table-cell table:style-name="ce15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style-name="ce16"/>
          <table:table-cell table:number-columns-repeated="3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3"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repeated="3" table:style-name="ce16"/>
          <table:table-cell table:style-name="ce11"/>
          <table:table-cell table:style-name="ce16"/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30 dic. 1899</text:p>
          </table:table-cell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9508.33" table:style-name="ce18">
            <text:p>9508.33</text:p>
          </table:table-cell>
          <table:table-cell table:style-name="ce11"/>
          <table:table-cell office:value-type="float" office:value="56819.55" table:style-name="ce18">
            <text:p>568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table:number-columns-repeated="6"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. 2020</text:p>
          </table:table-cell>
          <table:table-cell table:style-name="ce11"/>
          <table:table-cell office:value-type="string" table:style-name="ce17">
            <text:p>1 oct. 2021</text:p>
          </table:table-cell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2675" table:style-name="ce18">
            <text:p>26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5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4">
            <text:p>viernes, 25 de marz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Bruto</text:p>
          </table:table-cell>
          <table:table-cell table:number-columns-repeated="3" table:style-name="ce11"/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81,732.08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lunes, 25 de abril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">
            <text:p>TECNICO DE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feb. 2022</text:p>
          </table:table-cell>
          <table:table-cell table:style-name="ce11"/>
          <table:table-cell office:value-type="string" table:style-name="ce1">
            <text:p>30 dic. 1899</text:p>
          </table:table-cell>
          <table:table-cell table:number-columns-repeated="6" table:style-name="ce1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Comunicaciones<text:s text:c="14"/></text:p>
          </table:table-cell>
          <table:table-cell table:style-name="ce11"/>
          <table:table-cell office:value-type="string" table:style-name="ce1">
            <text:p>COMUNICACIONES</text:p>
          </table:table-cell>
          <table:table-cell table:number-columns-repeated="6" table:style-name="ce11"/>
          <table:table-cell office:value-type="float" office:value="35000" table:style-name="ce1">
            <text:p>3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Ingenieria<text:s text:c="14"/></text:p>
          </table:table-cell>
          <table:table-cell table:style-name="ce11"/>
          <table:table-cell office:value-type="string" table:style-name="ce1">
            <text:p>SUPERVISOR (A) DE OBRAS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4955.3" table:style-name="ce1">
            <text:p>4955.3</text:p>
          </table:table-cell>
          <table:table-cell table:style-name="ce11"/>
          <table:table-cell office:value-type="float" office:value="36014.03" table:style-name="ce1">
            <text:p>36014.0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ANCISCO ALBERTO NUÑEZ GONZALEZ<text:s/>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Planificacion y Desarrollo</text:p>
          </table:table-cell>
          <table:table-cell table:style-name="ce11"/>
          <table:table-cell office:value-type="string" table:style-name="ce1">
            <text:p>ANALISTA DE GESTION DE</text:p>
          </table:table-cell>
          <table:table-cell table:number-columns-repeated="2" table:style-name="ce11"/>
          <table:table-cell office:value-type="string" table:style-name="ce1">
            <text:p>CONTRATADO<text:s text:c="12"/></text:p>
          </table:table-cell>
          <table:table-cell office:value-type="string" table:style-name="ce1">
            <text:p>1 mar. 2022</text:p>
          </table:table-cell>
          <table:table-cell table:style-name="ce11"/>
          <table:table-cell office:value-type="string" table:style-name="ce1">
            <text:p>30 dic. 1899</text:p>
          </table:table-cell>
          <table:table-cell office:value-type="float" office:value="55000" table:style-name="ce1">
            <text:p>55000</text:p>
          </table:table-cell>
          <table:table-cell office:value-type="float" office:value="2559.67" table:style-name="ce1">
            <text:p>2559.67</text:p>
          </table:table-cell>
          <table:table-cell office:value-type="float" office:value="1578.5" table:style-name="ce1">
            <text:p>1578.5</text:p>
          </table:table-cell>
          <table:table-cell office:value-type="float" office:value="1672" table:style-name="ce1">
            <text:p>1672</text:p>
          </table:table-cell>
          <table:table-cell office:value-type="float" office:value="4758.33" table:style-name="ce1">
            <text:p>4758.33</text:p>
          </table:table-cell>
          <table:table-cell table:style-name="ce11"/>
          <table:table-cell office:value-type="float" office:value="49014.83" table:style-name="ce1">
            <text:p>49014.83</text:p>
          </table:table-cell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">
            <text:p>CALIDAD</text:p>
          </table:table-cell>
          <table:table-cell table:number-columns-repeated="13" table:style-name="ce11"/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1"/>
          <table:table-cell office:value-type="string" table:style-name="ce1">
            <text:p>Depto. de Revisión y Analisis F.<text:s text:c="7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2" table:style-name="ce11"/>
          <table:table-cell office:value-type="string" table:style-name="ce1">
            <text:p>CONTRATADO<text:s text:c="12"/></text:p>
          </table:table-cell>
          <table:table-cell office:value-type="string" table:style-name="ce1">
            <text:p>1 jul. 2021</text:p>
          </table:table-cell>
          <table:table-cell table:style-name="ce11"/>
          <table:table-cell office:value-type="string" table:style-name="ce1">
            <text:p>1 dic. 2021</text:p>
          </table:table-cell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7231.7" table:style-name="ce1">
            <text:p>7231.7</text:p>
          </table:table-cell>
          <table:table-cell table:style-name="ce11"/>
          <table:table-cell office:value-type="float" office:value="42125.97" table:style-name="ce1">
            <text:p>42125.97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table:number-columns-repeated="6" table:style-name="ce11"/>
          <table:table-cell office:value-type="float" office:value="41556.86" table:style-name="ce1">
            <text:p>41556.86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epto. de Servicios Funerarios</text:p>
          </table:table-cell>
          <table:table-cell table:style-name="ce11"/>
          <table:table-cell office:value-type="string" table:style-name="ce1">
            <text:p>COORDINADOR (A)</text:p>
          </table:table-cell>
          <table:table-cell table:number-columns-repeated="6" table:style-name="ce1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7800.81" table:style-name="ce1">
            <text:p>7800.81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Creditos<text:s text:c="8"/></text:p>
          </table:table-cell>
          <table:table-cell table:style-name="ce11"/>
          <table:table-cell office:value-type="string" table:style-name="ce1">
            <text:p>ANALISTA DE PROYECTOS<text:s text:c="12"/>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4165.3599999999997" table:style-name="ce1">
            <text:p>4165.36</text:p>
          </table:table-cell>
          <table:table-cell table:style-name="ce11"/>
          <table:table-cell office:value-type="float" office:value="31682.81" table:style-name="ce1">
            <text:p>31682.81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División de Punto Ventas<text:s text:c="6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4811.46" table:style-name="ce1">
            <text:p>4811.46</text:p>
          </table:table-cell>
          <table:table-cell table:style-name="ce11"/>
          <table:table-cell office:value-type="float" office:value="36157.870000000003" table:style-name="ce1">
            <text:p>36157.87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Seguridad<text:s text:c="6"/></text:p>
          </table:table-cell>
          <table:table-cell table:style-name="ce11"/>
          <table:table-cell office:value-type="string" table:style-name="ce1">
            <text:p>SOPORTE ADMINISTRATIVO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4811.46" table:style-name="ce1">
            <text:p>4811.46</text:p>
          </table:table-cell>
          <table:table-cell table:style-name="ce11"/>
          <table:table-cell office:value-type="float" office:value="36157.870000000003" table:style-name="ce1">
            <text:p>36157.87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table:number-columns-repeated="6" table:style-name="ce11"/>
          <table:table-cell office:value-type="float" office:value="31682.81" table:style-name="ce1">
            <text:p>31682.8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División de Servicios Generales<text:s text:c="9"/></text:p>
          </table:table-cell>
          <table:table-cell table:style-name="ce11"/>
          <table:table-cell office:value-type="string" table:style-name="ce1">
            <text:p>SOPORTE ADMINISTRATIVO</text:p>
          </table:table-cell>
          <table:table-cell table:number-columns-repeated="6" table:style-name="ce11"/>
          <table:table-cell office:value-type="float" office:value="35000" table:style-name="ce1">
            <text:p>35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4165.3599999999997" table:style-name="ce1">
            <text:p>4165.3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Capilla Pasteur<text:s text:c="25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4811.46" table:style-name="ce1">
            <text:p>4811.46</text:p>
          </table:table-cell>
          <table:table-cell table:style-name="ce11"/>
          <table:table-cell office:value-type="float" office:value="36157.870000000003" table:style-name="ce1">
            <text:p>36157.87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Santiago<text:s text:c="24"/></text:p>
          </table:table-cell>
          <table:table-cell table:style-name="ce11"/>
          <table:table-cell office:value-type="string" table:style-name="ce1">
            <text:p>COORDINADOR (A)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30 dic. 1899</text:p>
          </table:table-cell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11663.84" table:style-name="ce1">
            <text:p>11663.84</text:p>
          </table:table-cell>
          <table:table-cell table:style-name="ce11"/>
          <table:table-cell office:value-type="float" office:value="54664.04" table:style-name="ce1">
            <text:p>54664.04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2" table:style-name="ce11"/>
          <table:table-cell office:value-type="string" table:style-name="ce1">
            <text:p>M</text:p>
          </table:table-cell>
          <table:table-cell office:value-type="string" table:style-name="ce1">
            <text:p>Capilla Santiago<text:s text:c="24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7653.09" table:style-name="ce1">
            <text:p>7653.09</text:p>
          </table:table-cell>
          <table:table-cell table:style-name="ce11"/>
          <table:table-cell office:value-type="float" office:value="54494.53" table:style-name="ce1">
            <text:p>54494.53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table:number-columns-repeated="6" table:style-name="ce11"/>
          <table:table-cell office:value-type="float" office:value="54494.53" table:style-name="ce1">
            <text:p>54494.5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Santiago II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6" table:style-name="ce1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7653.09" table:style-name="ce1">
            <text:p>7653.0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2" table:style-name="ce11"/>
          <table:table-cell office:value-type="string" table:style-name="ce1">
            <text:p>F</text:p>
          </table:table-cell>
          <table:table-cell office:value-type="string" table:style-name="ce1">
            <text:p>Capilla Dajabon<text:s text:c="23"/></text:p>
          </table:table-cell>
          <table:table-cell table:style-name="ce11"/>
          <table:table-cell office:value-type="string" table:style-name="ce1">
            <text:p>ENCARGADO (A)</text:p>
          </table:table-cell>
          <table:table-cell table:number-columns-repeated="2" table:style-name="ce11"/>
          <table:table-cell office:value-type="string" table:style-name="ce1">
            <text:p>PERSONAL FIJO<text:s text:c="9"/></text:p>
          </table:table-cell>
          <table:table-cell office:value-type="string" table:style-name="ce1">
            <text:p>1 oct. 2020</text:p>
          </table:table-cell>
          <table:table-cell table:style-name="ce11"/>
          <table:table-cell office:value-type="string" table:style-name="ce1">
            <text:p>1 oct. 2021</text:p>
          </table:table-cell>
          <table:table-cell office:value-type="float" office:value="30000" table:style-name="ce1">
            <text:p>30000</text:p>
          </table:table-cell>
          <table:table-cell table:style-name="ce1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3372.33" table:style-name="ce1">
            <text:p>3372.33</text:p>
          </table:table-cell>
          <table:table-cell table:style-name="ce11"/>
          <table:table-cell office:value-type="float" office:value="27354.67" table:style-name="ce1">
            <text:p>27354.6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lunes, 25 de abril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Bruto</text:p>
          </table:table-cell>
          <table:table-cell table:number-columns-repeated="3" table:style-name="ce11"/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1"/>
          <table:table-cell office:value-type="string" table:style-name="ce1">
            <text:p>Total Neto --------&gt; <text:s/>564,315.1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6">
            <text:p>miércoles, 25 de mayo de 202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"/>
          <table:table-cell office:value-type="string" table:style-name="ce16">
            <text:p>GÉNERO</text:p>
          </table:table-cell>
          <table:table-cell table:number-columns-repeated="2" table:style-name="ce1"/>
          <table:table-cell office:value-type="string" table:style-name="ce16">
            <text:p>CARGO</text:p>
          </table:table-cell>
          <table:table-cell table:number-columns-repeated="9" table:style-name="ce1"/>
          <table:table-cell office:value-type="string" table:style-name="ce16">
            <text:p>Otros<text:s/></text:p>
          </table:table-cell>
          <table:table-cell table:style-name="ce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6">
            <text:p>CATEGORIA SERVIDOR</text:p>
          </table:table-cell>
          <table:table-cell table:style-name="ce1"/>
          <table:table-cell office:value-type="string" table:style-name="ce16">
            <text:p>Ingresos</text:p>
          </table:table-cell>
          <table:table-cell table:style-name="ce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Descuentos</text:p>
          </table:table-cell>
          <table:table-cell table:style-name="ce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"/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TECNICO DE COMUNICACIONES</text:p>
          </table:table-cell>
          <table:table-cell table:number-columns-repeated="3" table:style-name="ce1"/>
          <table:table-cell office:value-type="string" table:style-name="ce17">
            <text:p>CONTRATADO<text:s text:c="12"/></text:p>
          </table:table-cell>
          <table:table-cell table:style-name="ce1"/>
          <table:table-cell office:value-type="float" office:value="35000" table:style-name="ce18">
            <text:p>35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table:number-columns-repeated="3" table:style-name="ce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SUPERVISOR (A) DE OBRAS</text:p>
          </table:table-cell>
          <table:table-cell table:number-columns-repeated="3" table:style-name="ce1"/>
          <table:table-cell office:value-type="string" table:style-name="ce17">
            <text:p>CONTRATADO<text:s text:c="12"/></text:p>
          </table:table-cell>
          <table:table-cell table:style-name="ce1"/>
          <table:table-cell office:value-type="float" office:value="40000" table:style-name="ce18">
            <text:p>4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949.8999999999996" table:style-name="ce18">
            <text:p>4949.90</text:p>
          </table:table-cell>
          <table:table-cell table:style-name="ce1"/>
          <table:table-cell office:value-type="float" office:value="36019.43" table:style-name="ce18">
            <text:p>36019.43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ANALISTA DE GESTION DE CALIDAD</text:p>
          </table:table-cell>
          <table:table-cell table:number-columns-repeated="3" table:style-name="ce1"/>
          <table:table-cell office:value-type="string" table:style-name="ce17">
            <text:p>CONTRATADO<text:s text:c="12"/></text:p>
          </table:table-cell>
          <table:table-cell table:style-name="ce1"/>
          <table:table-cell office:value-type="float" office:value="55000" table:style-name="ce18">
            <text:p>5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578.5" table:style-name="ce18">
            <text:p>1578.50</text:p>
          </table:table-cell>
          <table:table-cell office:value-type="float" office:value="1672" table:style-name="ce18">
            <text:p>1672.00</text:p>
          </table:table-cell>
          <table:table-cell office:value-type="float" office:value="4758.33" table:style-name="ce18">
            <text:p>4758.33</text:p>
          </table:table-cell>
          <table:table-cell table:style-name="ce1"/>
          <table:table-cell office:value-type="float" office:value="49014.83" table:style-name="ce18">
            <text:p>49014.83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"/>
          <table:table-cell office:value-type="string" table:style-name="ce17">
            <text:p>Depto. de Revisión y Analisis F.<text:s text:c="7"/>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CONTRATADO<text:s text:c="12"/></text:p>
          </table:table-cell>
          <table:table-cell table:style-name="ce1"/>
          <table:table-cell office:value-type="float" office:value="50000" table:style-name="ce18">
            <text:p>5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7231.7" table:style-name="ce18">
            <text:p>7231.70</text:p>
          </table:table-cell>
          <table:table-cell table:style-name="ce1"/>
          <table:table-cell office:value-type="float" office:value="43979.97" table:style-name="ce18">
            <text:p>43979.97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COORDINADOR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50000" table:style-name="ce18">
            <text:p>5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7800.81" table:style-name="ce18">
            <text:p>7800.81</text:p>
          </table:table-cell>
          <table:table-cell table:style-name="ce1"/>
          <table:table-cell office:value-type="float" office:value="43410.86" table:style-name="ce18">
            <text:p>43410.86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7">
            <text:p>PERSONAL FIJO<text:s text:c="9"/></text:p>
          </table:table-cell>
          <table:table-cell table:number-columns-repeated="7" table:style-name="ce1"/>
          <table:table-cell office:value-type="float" office:value="31682.81" table:style-name="ce18">
            <text:p>31682.8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8">
            <text:p>35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4165.3599999999997" table:style-name="ce18">
            <text:p>4165.3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3" table:style-name="ce1"/>
          <table:table-cell office:value-type="string" table:style-name="ce17">
            <text:p>F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40000" table:style-name="ce18">
            <text:p>4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style-name="ce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7">
            <text:p>PERSONAL FIJO<text:s text:c="9"/></text:p>
          </table:table-cell>
          <table:table-cell table:number-columns-repeated="7" table:style-name="ce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SOPORTE ADMINISTRATIVO</text:p>
          </table:table-cell>
          <table:table-cell table:number-columns-repeated="5" table:style-name="ce1"/>
          <table:table-cell office:value-type="float" office:value="40000" table:style-name="ce18">
            <text:p>4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SOPORTE ADMINISTRATIVO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35000" table:style-name="ce18">
            <text:p>35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4165.3599999999997" table:style-name="ce18">
            <text:p>4165.36</text:p>
          </table:table-cell>
          <table:table-cell table:style-name="ce1"/>
          <table:table-cell office:value-type="float" office:value="31682.81" table:style-name="ce18">
            <text:p>31682.8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40000" table:style-name="ce18">
            <text:p>4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style-name="ce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3" table:style-name="ce1"/>
          <table:table-cell office:value-type="string" table:style-name="ce17">
            <text:p>F</text:p>
          </table:table-cell>
          <table:table-cell table:number-columns-repeated="2" table:style-name="ce1"/>
          <table:table-cell office:value-type="string" table:style-name="ce17">
            <text:p>COORDINADOR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70000" table:style-name="ce18">
            <text:p>70000.00</text:p>
          </table:table-cell>
          <table:table-cell office:value-type="float" office:value="2170.8200000000002" table:style-name="ce18">
            <text:p>2170.82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9913.84" table:style-name="ce18">
            <text:p>9913.84</text:p>
          </table:table-cell>
          <table:table-cell table:style-name="ce1"/>
          <table:table-cell office:value-type="float" office:value="59611.67" table:style-name="ce18">
            <text:p>59611.67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3" table:style-name="ce1"/>
          <table:table-cell office:value-type="string" table:style-name="ce17">
            <text:p>M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7653.09" table:style-name="ce18">
            <text:p>7653.09</text:p>
          </table:table-cell>
          <table:table-cell table:style-name="ce1"/>
          <table:table-cell office:value-type="float" office:value="54494.53" table:style-name="ce18">
            <text:p>54494.53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3" table:style-name="ce1"/>
          <table:table-cell office:value-type="string" table:style-name="ce17">
            <text:p>F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65000" table:style-name="ce18">
            <text:p>65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1976" table:style-name="ce18">
            <text:p>1976.00</text:p>
          </table:table-cell>
          <table:table-cell office:value-type="float" office:value="7653.09" table:style-name="ce18">
            <text:p>7653.09</text:p>
          </table:table-cell>
          <table:table-cell table:style-name="ce1"/>
          <table:table-cell office:value-type="float" office:value="58922.080000000002" table:style-name="ce18">
            <text:p>58922.08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3" table:style-name="ce1"/>
          <table:table-cell office:value-type="string" table:style-name="ce17">
            <text:p>F</text:p>
          </table:table-cell>
          <table:table-cell table:number-columns-repeated="2" table:style-name="ce1"/>
          <table:table-cell office:value-type="string" table:style-name="ce17">
            <text:p>ENCARGADO (A)</text:p>
          </table:table-cell>
          <table:table-cell table:number-columns-repeated="3" table:style-name="ce1"/>
          <table:table-cell office:value-type="string" table:style-name="ce17">
            <text:p>PERSONAL FIJO<text:s text:c="9"/></text:p>
          </table:table-cell>
          <table:table-cell table:style-name="ce1"/>
          <table:table-cell office:value-type="float" office:value="30000" table:style-name="ce18">
            <text:p>30000.00</text:p>
          </table:table-cell>
          <table:table-cell table:style-name="ce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8432.33" table:style-name="ce18">
            <text:p>8432.33</text:p>
          </table:table-cell>
          <table:table-cell table:style-name="ce1"/>
          <table:table-cell office:value-type="float" office:value="22294.67" table:style-name="ce18">
            <text:p>22294.67</text:p>
          </table:table-cell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table:number-columns-repeated="11" table:style-name="ce11"/>
          <table:table-cell table:style-name="ce1"/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3" table:style-name="ce1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3" table:style-name="ce11"/>
          <table:table-cell table:number-columns-repeated="16365" table:style-name="ce1"/>
        </table:table-row>
        <table:table-row table:style-name="ro1">
          <table:table-cell table:number-columns-repeated="16" table:style-name="ce11"/>
          <table:table-cell table:number-columns-repeated="2" table:style-name="ce1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table:style-name="ce12"/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1"/>
          <table:table-cell table:style-name="ce12"/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6">
            <text:p>miércoles, 25 de mayo de 2022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number-columns-repeated="5" table:style-name="ce1"/>
          <table:table-cell table:style-name="ce11"/>
          <table:table-cell table:number-columns-repeated="16365" table:style-name="ce1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"/>
          <table:table-cell office:value-type="string" table:style-name="ce16">
            <text:p>GÉNERO</text:p>
          </table:table-cell>
          <table:table-cell table:number-columns-repeated="2" table:style-name="ce1"/>
          <table:table-cell office:value-type="string" table:style-name="ce16">
            <text:p>CARGO</text:p>
          </table:table-cell>
          <table:table-cell table:number-columns-repeated="5" table:style-name="ce1"/>
          <table:table-cell office:value-type="string" table:style-name="ce16">
            <text:p>Ingresos</text:p>
          </table:table-cell>
          <table:table-cell table:style-name="ce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Otros<text:s/></text:p>
          </table:table-cell>
          <table:table-cell table:style-name="ce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6">
            <text:p>CATEGORIA SERVIDOR</text:p>
          </table:table-cell>
          <table:table-cell table:style-name="ce1"/>
          <table:table-cell office:value-type="string" table:style-name="ce16">
            <text:p>Bruto</text:p>
          </table:table-cell>
          <table:table-cell table:number-columns-repeated="3" table:style-name="ce1"/>
          <table:table-cell office:value-type="string" table:style-name="ce16">
            <text:p>Descuentos</text:p>
          </table:table-cell>
          <table:table-cell table:style-name="ce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style-name="ce1"/>
          <table:table-cell table:number-columns-repeated="3" table:style-name="ce11"/>
          <table:table-cell table:style-name="ce1"/>
          <table:table-cell table:number-columns-repeated="2" table:style-name="ce11"/>
          <table:table-cell table:style-name="ce1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style-name="ce11"/>
          <table:table-cell table:number-columns-repeated="3" table:style-name="ce1"/>
          <table:table-cell table:style-name="ce11"/>
          <table:table-cell table:number-columns-repeated="16365" table:style-name="ce1"/>
        </table:table-row>
        <table:table-row table:style-name="ro1">
          <table:table-cell table:number-columns-repeated="11" table:style-name="ce11"/>
          <table:table-cell table:style-name="ce1"/>
          <table:table-cell table:number-columns-repeated="7" table:style-name="ce11"/>
          <table:table-cell table:number-columns-repeated="16365" table:style-name="ce1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"/>
          <table:table-cell office:value-type="string" table:style-name="ce19">
            <text:p>Total Neto --------&gt; <text:s/>572,343.77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4">
            <text:p>sábado, 25 de juni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office:value-type="string" table:style-name="ce15">
            <text:p>CONTRATO</text:p>
          </table:table-cell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TECNICO DE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feb 2022</text:p>
          </table:table-cell>
          <table:table-cell table:style-name="ce11"/>
          <table:table-cell office:value-type="string" table:style-name="ce17">
            <text:p>30 dic 1899</text:p>
          </table:table-cell>
          <table:table-cell table:number-columns-repeated="6" table:style-name="ce11"/>
          <table:table-cell office:value-type="float" office:value="3275650" table:style-name="ce27">
            <text:p>32756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Comunicaciones<text:s text:c="14"/></text:p>
          </table:table-cell>
          <table:table-cell table:style-name="ce11"/>
          <table:table-cell office:value-type="string" table:style-name="ce17">
            <text:p>COMUNICACIONES</text:p>
          </table:table-cell>
          <table:table-cell table:number-columns-repeated="6" table:style-name="ce11"/>
          <table:table-cell office:value-type="float" office:value="3500000" table:style-name="ce27">
            <text:p>35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06400" table:style-name="ce27">
            <text:p>106400</text:p>
          </table:table-cell>
          <table:table-cell office:value-type="float" office:value="309167" table:style-name="ce27">
            <text:p>3091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00" table:style-name="ce27">
            <text:p>4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21600" table:style-name="ce27">
            <text:p>121600</text:p>
          </table:table-cell>
          <table:table-cell office:value-type="float" office:value="630002" table:style-name="ce27">
            <text:p>630002</text:p>
          </table:table-cell>
          <table:table-cell table:style-name="ce11"/>
          <table:table-cell office:value-type="float" office:value="3466931" table:style-name="ce27">
            <text:p>3466931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Planificacion y Desarrollo</text:p>
          </table:table-cell>
          <table:table-cell table:style-name="ce11"/>
          <table:table-cell office:value-type="string" table:style-name="ce17">
            <text:p>ANALISTA DE GESTION DE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mar 2022</text:p>
          </table:table-cell>
          <table:table-cell table:style-name="ce11"/>
          <table:table-cell office:value-type="string" table:style-name="ce17">
            <text:p>30 dic 1899</text:p>
          </table:table-cell>
          <table:table-cell office:value-type="float" office:value="5500000" table:style-name="ce27">
            <text:p>5500000</text:p>
          </table:table-cell>
          <table:table-cell office:value-type="float" office:value="255967" table:style-name="ce27">
            <text:p>255967</text:p>
          </table:table-cell>
          <table:table-cell office:value-type="float" office:value="157850" table:style-name="ce27">
            <text:p>157850</text:p>
          </table:table-cell>
          <table:table-cell office:value-type="float" office:value="167200" table:style-name="ce27">
            <text:p>167200</text:p>
          </table:table-cell>
          <table:table-cell office:value-type="float" office:value="475833" table:style-name="ce27">
            <text:p>475833</text:p>
          </table:table-cell>
          <table:table-cell table:style-name="ce11"/>
          <table:table-cell office:value-type="float" office:value="4901483" table:style-name="ce27">
            <text:p>4901483</text:p>
          </table:table-cell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CALIDAD</text:p>
          </table:table-cell>
          <table:table-cell table:number-columns-repeated="13" table:style-name="ce11"/>
          <table:table-cell table:number-columns-repeated="1636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CONTRATADO<text:s text:c="12"/></text:p>
          </table:table-cell>
          <table:table-cell office:value-type="string" table:style-name="ce17">
            <text:p>1 jul 2021</text:p>
          </table:table-cell>
          <table:table-cell table:style-name="ce11"/>
          <table:table-cell office:value-type="string" table:style-name="ce17">
            <text:p>1 dic 2021</text:p>
          </table:table-cell>
          <table:table-cell office:value-type="float" office:value="5000000" table:style-name="ce27">
            <text:p>5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52000" table:style-name="ce27">
            <text:p>152000</text:p>
          </table:table-cell>
          <table:table-cell office:value-type="float" office:value="602116" table:style-name="ce27">
            <text:p>602116</text:p>
          </table:table-cell>
          <table:table-cell table:style-name="ce11"/>
          <table:table-cell office:value-type="float" office:value="4519051" table:style-name="ce27">
            <text:p>4519051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4341086" table:style-name="ce27">
            <text:p>4341086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5000000" table:style-name="ce27">
            <text:p>5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52000" table:style-name="ce27">
            <text:p>152000</text:p>
          </table:table-cell>
          <table:table-cell office:value-type="float" office:value="780081" table:style-name="ce27">
            <text:p>780081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500000" table:style-name="ce27">
            <text:p>35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06400" table:style-name="ce27">
            <text:p>106400</text:p>
          </table:table-cell>
          <table:table-cell office:value-type="float" office:value="416536" table:style-name="ce27">
            <text:p>416536</text:p>
          </table:table-cell>
          <table:table-cell table:style-name="ce11"/>
          <table:table-cell office:value-type="float" office:value="3168281" table:style-name="ce27">
            <text:p>3168281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table:style-name="ce17"/>
          <table:table-cell table:number-columns-repeated="7"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00" table:style-name="ce27">
            <text:p>4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21600" table:style-name="ce27">
            <text:p>121600</text:p>
          </table:table-cell>
          <table:table-cell office:value-type="float" office:value="481146" table:style-name="ce27">
            <text:p>481146</text:p>
          </table:table-cell>
          <table:table-cell table:style-name="ce11"/>
          <table:table-cell office:value-type="float" office:value="3615787" table:style-name="ce27">
            <text:p>3615787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00" table:style-name="ce27">
            <text:p>4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21600" table:style-name="ce27">
            <text:p>121600</text:p>
          </table:table-cell>
          <table:table-cell office:value-type="float" office:value="481146" table:style-name="ce27">
            <text:p>481146</text:p>
          </table:table-cell>
          <table:table-cell table:style-name="ce11"/>
          <table:table-cell office:value-type="float" office:value="3615787" table:style-name="ce27">
            <text:p>3615787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3168281" table:style-name="ce27">
            <text:p>316828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6" table:style-name="ce11"/>
          <table:table-cell office:value-type="float" office:value="3500000" table:style-name="ce27">
            <text:p>35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06400" table:style-name="ce27">
            <text:p>106400</text:p>
          </table:table-cell>
          <table:table-cell office:value-type="float" office:value="416536" table:style-name="ce27">
            <text:p>41653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4000000" table:style-name="ce27">
            <text:p>4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121600" table:style-name="ce27">
            <text:p>121600</text:p>
          </table:table-cell>
          <table:table-cell office:value-type="float" office:value="481146" table:style-name="ce27">
            <text:p>481146</text:p>
          </table:table-cell>
          <table:table-cell table:style-name="ce11"/>
          <table:table-cell office:value-type="float" office:value="3615787" table:style-name="ce27">
            <text:p>361578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30 dic 1899</text:p>
          </table:table-cell>
          <table:table-cell office:value-type="float" office:value="7000000" table:style-name="ce27">
            <text:p>7000000</text:p>
          </table:table-cell>
          <table:table-cell office:value-type="float" office:value="536845" table:style-name="ce27">
            <text:p>536845</text:p>
          </table:table-cell>
          <table:table-cell office:value-type="float" office:value="200900" table:style-name="ce27">
            <text:p>200900</text:p>
          </table:table-cell>
          <table:table-cell office:value-type="float" office:value="212800" table:style-name="ce27">
            <text:p>212800</text:p>
          </table:table-cell>
          <table:table-cell office:value-type="float" office:value="816384" table:style-name="ce27">
            <text:p>816384</text:p>
          </table:table-cell>
          <table:table-cell table:style-name="ce11"/>
          <table:table-cell office:value-type="float" office:value="5816404" table:style-name="ce27">
            <text:p>581640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6500000" table:style-name="ce27">
            <text:p>6500000</text:p>
          </table:table-cell>
          <table:table-cell office:value-type="float" office:value="442755" table:style-name="ce27">
            <text:p>442755</text:p>
          </table:table-cell>
          <table:table-cell office:value-type="float" office:value="186550" table:style-name="ce27">
            <text:p>186550</text:p>
          </table:table-cell>
          <table:table-cell office:value-type="float" office:value="197600" table:style-name="ce27">
            <text:p>197600</text:p>
          </table:table-cell>
          <table:table-cell office:value-type="float" office:value="765309" table:style-name="ce27">
            <text:p>765309</text:p>
          </table:table-cell>
          <table:table-cell table:style-name="ce11"/>
          <table:table-cell office:value-type="float" office:value="5449453" table:style-name="ce27">
            <text:p>5449453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table:number-columns-repeated="6" table:style-name="ce11"/>
          <table:table-cell office:value-type="float" office:value="5545700" table:style-name="ce27">
            <text:p>554570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6500000" table:style-name="ce27">
            <text:p>6500000</text:p>
          </table:table-cell>
          <table:table-cell office:value-type="float" office:value="346508" table:style-name="ce27">
            <text:p>346508</text:p>
          </table:table-cell>
          <table:table-cell office:value-type="float" office:value="186550" table:style-name="ce27">
            <text:p>186550</text:p>
          </table:table-cell>
          <table:table-cell office:value-type="float" office:value="197600" table:style-name="ce27">
            <text:p>197600</text:p>
          </table:table-cell>
          <table:table-cell office:value-type="float" office:value="765309" table:style-name="ce27">
            <text:p>76530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2" table:style-name="ce11"/>
          <table:table-cell office:value-type="string" table:style-name="ce17">
            <text:p>PERSONAL FIJO<text:s text:c="9"/></text:p>
          </table:table-cell>
          <table:table-cell office:value-type="string" table:style-name="ce17">
            <text:p>1 oct 2020</text:p>
          </table:table-cell>
          <table:table-cell table:style-name="ce11"/>
          <table:table-cell office:value-type="string" table:style-name="ce17">
            <text:p>1 oct 2021</text:p>
          </table:table-cell>
          <table:table-cell office:value-type="float" office:value="3000000" table:style-name="ce27">
            <text:p>3000000</text:p>
          </table:table-cell>
          <table:table-cell table:style-name="ce11"/>
          <table:table-cell office:value-type="float" office:value="0" table:style-name="ce27">
            <text:p>0</text:p>
          </table:table-cell>
          <table:table-cell office:value-type="float" office:value="91200" table:style-name="ce27">
            <text:p>91200</text:p>
          </table:table-cell>
          <table:table-cell office:value-type="float" office:value="843233" table:style-name="ce27">
            <text:p>843233</text:p>
          </table:table-cell>
          <table:table-cell table:style-name="ce11"/>
          <table:table-cell office:value-type="float" office:value="2229467" table:style-name="ce27">
            <text:p>222946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2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3" table:style-name="ce1"/>
          <table:table-cell table:style-name="ce16"/>
          <table:table-cell table:number-columns-repeated="2" table:style-name="ce1"/>
          <table:table-cell table:style-name="ce16"/>
          <table:table-cell table:number-columns-repeated="16376" table:style-name="ce1"/>
        </table:table-row>
        <table:table-row table:style-name="ro1">
          <table:table-cell table:number-columns-repeated="11" table:style-name="ce1"/>
          <table:table-cell table:style-name="ce16"/>
          <table:table-cell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style-name="ce16"/>
          <table:table-cell table:number-columns-repeated="16364"/>
        </table:table-row>
        <table:table-row table:style-name="ro1">
          <table:table-cell table:number-columns-repeated="13" table:style-name="ce1"/>
          <table:table-cell table:style-name="ce16"/>
          <table:table-cell table:number-columns-repeated="16370" table:style-name="ce1"/>
        </table:table-row>
        <table:table-row table:style-name="ro1">
          <table:table-cell table:number-columns-repeated="11" table:style-name="ce1"/>
          <table:table-cell table:style-name="ce17"/>
          <table:table-cell table:number-columns-repeated="7" table:style-name="ce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5" table:style-name="ce1"/>
          <table:table-cell table:style-name="ce18"/>
          <table:table-cell table:style-name="ce1"/>
          <table:table-cell table:number-columns-repeated="3" table:style-name="ce18"/>
          <table:table-cell table:number-columns-repeated="16366" table:style-name="ce1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3" table:style-name="ce1"/>
          <table:table-cell table:style-name="ce18"/>
          <table:table-cell table:number-columns-repeated="16364"/>
        </table:table-row>
        <table:table-row table:style-name="ro1">
          <table:table-cell table:number-columns-repeated="16" table:style-name="ce1"/>
          <table:table-cell table:number-columns-repeated="2" table:style-name="ce18"/>
          <table:table-cell table:number-columns-repeated="16366" table:style-name="ce1"/>
        </table:table-row>
        <table:table-row table:number-rows-repeated="2"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5" table:style-name="ce1"/>
          <table:table-cell table:style-name="ce18"/>
          <table:table-cell table:style-name="ce1"/>
          <table:table-cell table:number-columns-repeated="3" table:style-name="ce18"/>
          <table:table-cell table:number-columns-repeated="16366" table:style-name="ce1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1" table:style-name="ce1"/>
          <table:table-cell table:style-name="ce17"/>
          <table:table-cell table:number-columns-repeated="7" table:style-name="ce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4">
            <text:p>sábado, 25 de juni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Bruto</text:p>
          </table:table-cell>
          <table:table-cell table:number-columns-repeated="3" table:style-name="ce11"/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"/>
          <table:table-cell table:style-name="ce17"/>
          <table:table-cell table:number-columns-repeated="2" table:style-name="ce1"/>
          <table:table-cell table:style-name="ce17"/>
          <table:table-cell table:number-columns-repeated="3" table:style-name="ce1"/>
          <table:table-cell table:style-name="ce17"/>
          <table:table-cell table:style-name="ce1"/>
          <table:table-cell table:style-name="ce18"/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number-columns-repeated="1636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67.291.48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3">
          <table:table-cell table:number-columns-repeated="9" table:style-name="ce11"/>
          <table:table-cell office:value-type="string" table:style-name="ce26">
            <text:p>lunes, 25 de juli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9" table:style-name="ce11"/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TECNICO DE COMUNICACIONES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table:number-columns-repeated="3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UPERVISOR (A) DE OBRAS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6300.02" table:style-name="ce18">
            <text:p>6300.02</text:p>
          </table:table-cell>
          <table:table-cell table:style-name="ce11"/>
          <table:table-cell office:value-type="float" office:value="34669.31" table:style-name="ce18">
            <text:p>34669.3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GESTION DE CALIDAD</text:p>
          </table:table-cell>
          <table:table-cell table:number-columns-repeated="5" table:style-name="ce11"/>
          <table:table-cell office:value-type="float" office:value="55000" table:style-name="ce18">
            <text:p>5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578.5" table:style-name="ce18">
            <text:p>1578.50</text:p>
          </table:table-cell>
          <table:table-cell office:value-type="float" office:value="1672" table:style-name="ce18">
            <text:p>1672.00</text:p>
          </table:table-cell>
          <table:table-cell office:value-type="float" office:value="4758.33" table:style-name="ce18">
            <text:p>4758.33</text:p>
          </table:table-cell>
          <table:table-cell table:style-name="ce11"/>
          <table:table-cell office:value-type="float" office:value="49014.83" table:style-name="ce18">
            <text:p>49014.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6021.16" table:style-name="ce18">
            <text:p>6021.16</text:p>
          </table:table-cell>
          <table:table-cell table:style-name="ce11"/>
          <table:table-cell office:value-type="float" office:value="45190.51" table:style-name="ce18">
            <text:p>45190.5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office:value-type="float" office:value="591.82000000000005" table:style-name="ce18">
            <text:p>591.82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7800.81" table:style-name="ce18">
            <text:p>7800.81</text:p>
          </table:table-cell>
          <table:table-cell table:style-name="ce11"/>
          <table:table-cell office:value-type="float" office:value="42819.040000000001" table:style-name="ce18">
            <text:p>42819.04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1682.81" table:style-name="ce18">
            <text:p>31682.8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PROYECTOS<text:s text:c="19"/>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4165.3599999999997" table:style-name="ce18">
            <text:p>4165.3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style-name="ce1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4165.3599999999997" table:style-name="ce18">
            <text:p>4165.36</text:p>
          </table:table-cell>
          <table:table-cell table:style-name="ce11"/>
          <table:table-cell office:value-type="float" office:value="31682.81" table:style-name="ce18">
            <text:p>31682.81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4811.46" table:style-name="ce18">
            <text:p>4811.46</text:p>
          </table:table-cell>
          <table:table-cell table:style-name="ce11"/>
          <table:table-cell office:value-type="float" office:value="36157.870000000003" table:style-name="ce18">
            <text:p>36157.87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8163.84" table:style-name="ce18">
            <text:p>8163.84</text:p>
          </table:table-cell>
          <table:table-cell table:style-name="ce11"/>
          <table:table-cell office:value-type="float" office:value="58164.04" table:style-name="ce18">
            <text:p>58164.04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7653.09" table:style-name="ce18">
            <text:p>7653.09</text:p>
          </table:table-cell>
          <table:table-cell table:style-name="ce11"/>
          <table:table-cell office:value-type="float" office:value="54494.53" table:style-name="ce18">
            <text:p>54494.5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7653.09" table:style-name="ce18">
            <text:p>7653.09</text:p>
          </table:table-cell>
          <table:table-cell table:style-name="ce11"/>
          <table:table-cell office:value-type="float" office:value="54494.53" table:style-name="ce18">
            <text:p>54494.53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8432.33" table:style-name="ce18">
            <text:p>8432.33</text:p>
          </table:table-cell>
          <table:table-cell table:style-name="ce11"/>
          <table:table-cell office:value-type="float" office:value="22294.67" table:style-name="ce18">
            <text:p>22294.67</text:p>
          </table:table-cell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number-columns-repeated="5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3">
          <table:table-cell table:number-columns-repeated="9" table:style-name="ce11"/>
          <table:table-cell office:value-type="string" table:style-name="ce26">
            <text:p>lunes, 25 de julio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5"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Bruto</text:p>
          </table:table-cell>
          <table:table-cell table:number-columns-repeated="3" table:style-name="ce11"/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3"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65,737.19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1"/>
          <table:table-cell office:value-type="string" table:style-name="ce26">
            <text:p>martes, 25 de octubre de 2022</text:p>
          </table:table-cell>
          <table:table-cell table:number-columns-repeated="11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table:style-name="ce12"/>
          <table:table-cell table:number-columns-repeated="9" table:style-name="ce11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9" table:style-name="ce11"/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TECNICO DE COMUNICACIONES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table:number-columns-repeated="3" table:style-name="ce11"/>
          <table:table-cell office:value-type="float" office:value="32716.5" table:style-name="ce18">
            <text:p>32716.50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office:value-type="float" office:value="1064" table:style-name="ce18">
            <text:p>1064.00</text:p>
          </table:table-cell>
          <table:table-cell office:value-type="float" office:value="3131.67" table:style-name="ce18">
            <text:p>313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UPERVISOR (A) DE OBRAS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5020.78" table:style-name="ce18">
            <text:p>5020.78</text:p>
          </table:table-cell>
          <table:table-cell table:style-name="ce11"/>
          <table:table-cell office:value-type="float" office:value="35505.9" table:style-name="ce18">
            <text:p>35505.9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GESTION DE CALIDAD</text:p>
          </table:table-cell>
          <table:table-cell table:number-columns-repeated="5" table:style-name="ce11"/>
          <table:table-cell office:value-type="float" office:value="55000" table:style-name="ce18">
            <text:p>5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578.5" table:style-name="ce18">
            <text:p>1578.50</text:p>
          </table:table-cell>
          <table:table-cell office:value-type="float" office:value="1672" table:style-name="ce18">
            <text:p>1672.00</text:p>
          </table:table-cell>
          <table:table-cell office:value-type="float" office:value="4758.33" table:style-name="ce18">
            <text:p>4758.33</text:p>
          </table:table-cell>
          <table:table-cell table:style-name="ce11"/>
          <table:table-cell office:value-type="float" office:value="49014.83" table:style-name="ce18">
            <text:p>49014.8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4341.67" table:style-name="ce18">
            <text:p>4341.67</text:p>
          </table:table-cell>
          <table:table-cell table:style-name="ce11"/>
          <table:table-cell office:value-type="float" office:value="46870" table:style-name="ce18">
            <text:p>46870.0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6542.05" table:style-name="ce18">
            <text:p>6542.05</text:p>
          </table:table-cell>
          <table:table-cell table:style-name="ce11"/>
          <table:table-cell office:value-type="float" office:value="42815.62" table:style-name="ce18">
            <text:p>42815.62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PROYECTOS<text:s text:c="19"/>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018.35" table:style-name="ce18">
            <text:p>37018.35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6008.33" table:style-name="ce18">
            <text:p>6008.33</text:p>
          </table:table-cell>
          <table:table-cell table:style-name="ce11"/>
          <table:table-cell office:value-type="float" office:value="60319.55" table:style-name="ce18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2675" table:style-name="ce18">
            <text:p>26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3">
          <table:table-cell table:number-columns-repeated="8" table:style-name="ce11"/>
          <table:table-cell office:value-type="string" table:style-name="ce26">
            <text:p>martes, 25 de octubre de 2022</text:p>
          </table:table-cell>
          <table:table-cell table:number-columns-repeated="11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table:style-name="ce12"/>
          <table:table-cell table:number-columns-repeated="9" table:style-name="ce11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5"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Bruto</text:p>
          </table:table-cell>
          <table:table-cell table:number-columns-repeated="3" table:style-name="ce11"/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3">
          <table:table-cell table:number-columns-repeated="8" table:style-name="ce11"/>
          <table:table-cell table:style-name="ce26"/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85,859.6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3">
          <table:table-cell table:number-columns-repeated="8" table:style-name="ce11"/>
          <table:table-cell office:value-type="string" table:style-name="ce26">
            <text:p>viernes, 25 de noviembre de 2022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9" table:style-name="ce11"/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TECNICO DE COMUNICACIONES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table:number-columns-repeated="3" table:style-name="ce11"/>
          <table:table-cell office:value-type="float" office:value="32716.5" table:style-name="ce18">
            <text:p>32716.50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office:value-type="float" office:value="1064" table:style-name="ce18">
            <text:p>1064.00</text:p>
          </table:table-cell>
          <table:table-cell office:value-type="float" office:value="3131.67" table:style-name="ce18">
            <text:p>313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UPERVISOR (A) DE OBRAS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5020.78" table:style-name="ce18">
            <text:p>5020.78</text:p>
          </table:table-cell>
          <table:table-cell table:style-name="ce11"/>
          <table:table-cell office:value-type="float" office:value="35505.9" table:style-name="ce18">
            <text:p>35505.9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GESTION DE CALIDAD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8423.83" table:style-name="ce18">
            <text:p>58423.83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4341.67" table:style-name="ce18">
            <text:p>4341.67</text:p>
          </table:table-cell>
          <table:table-cell table:style-name="ce11"/>
          <table:table-cell office:value-type="float" office:value="46870" table:style-name="ce18">
            <text:p>46870.0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6542.05" table:style-name="ce18">
            <text:p>6542.05</text:p>
          </table:table-cell>
          <table:table-cell table:style-name="ce11"/>
          <table:table-cell office:value-type="float" office:value="42815.62" table:style-name="ce18">
            <text:p>42815.62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ANALISTA DE PROYECTOS<text:s text:c="19"/>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9"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SOPORTE ADMINISTRATIVO</text:p>
          </table:table-cell>
          <table:table-cell table:number-columns-repeated="5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40000" table:style-name="ce18">
            <text:p>40000.00</text:p>
          </table:table-cell>
          <table:table-cell office:value-type="float" office:value="442.65" table:style-name="ce18">
            <text:p>442.65</text:p>
          </table:table-cell>
          <table:table-cell office:value-type="float" office:value="1148" table:style-name="ce18">
            <text:p>1148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018.35" table:style-name="ce18">
            <text:p>37018.35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COORDINADOR (A)</text:p>
          </table:table-cell>
          <table:table-cell table:number-columns-repeated="5" table:style-name="ce11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6008.33" table:style-name="ce18">
            <text:p>6008.33</text:p>
          </table:table-cell>
          <table:table-cell table:style-name="ce11"/>
          <table:table-cell office:value-type="float" office:value="60319.55" table:style-name="ce18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3" table:style-name="ce11"/>
          <table:table-cell office:value-type="string" table:style-name="ce17">
            <text:p>M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3" table:style-name="ce11"/>
          <table:table-cell office:value-type="string" table:style-name="ce17">
            <text:p>F</text:p>
          </table:table-cell>
          <table:table-cell table:number-columns-repeated="2" table:style-name="ce11"/>
          <table:table-cell office:value-type="string" table:style-name="ce17">
            <text:p>ENCARGADO (A)</text:p>
          </table:table-cell>
          <table:table-cell table:number-columns-repeated="5" table:style-name="ce11"/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2675" table:style-name="ce18">
            <text:p>26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table:style-name="ce12"/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1"/>
          <table:table-cell table:style-name="ce12"/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1"/>
          <table:table-cell table:style-name="ce26"/>
          <table:table-cell table:number-columns-repeated="11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3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5" table:style-name="ce11"/>
          <table:table-cell table:style-name="ce16"/>
          <table:table-cell table:number-columns-repeated="3" table:style-name="ce11"/>
          <table:table-cell table:style-name="ce16"/>
          <table:table-cell table:style-name="ce11"/>
          <table:table-cell table:style-name="ce16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repeated="3" table:style-name="ce16"/>
          <table:table-cell table:style-name="ce11"/>
          <table:table-cell table:style-name="ce16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1"/>
          <table:table-cell office:value-type="string" table:style-name="ce12">
            <text:p>PAGO NOMINA EMPLEADOS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3">
          <table:table-cell table:number-columns-repeated="8" table:style-name="ce11"/>
          <table:table-cell office:value-type="string" table:style-name="ce26">
            <text:p>viernes, 25 de noviembre de 2022</text:p>
          </table:table-cell>
          <table:table-cell table:number-columns-repeated="11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6">
            <text:p>NOMBRE</text:p>
          </table:table-cell>
          <table:table-cell table:number-columns-repeated="3" table:style-name="ce11"/>
          <table:table-cell office:value-type="string" table:style-name="ce16">
            <text:p>GÉNERO</text:p>
          </table:table-cell>
          <table:table-cell table:number-columns-repeated="2" table:style-name="ce11"/>
          <table:table-cell office:value-type="string" table:style-name="ce16">
            <text:p>CARGO</text:p>
          </table:table-cell>
          <table:table-cell table:number-columns-repeated="5" table:style-name="ce11"/>
          <table:table-cell office:value-type="string" table:style-name="ce16">
            <text:p>Ingresos</text:p>
          </table:table-cell>
          <table:table-cell table:style-name="ce11"/>
          <table:table-cell office:value-type="string" table:style-name="ce16">
            <text:p>ISR</text:p>
          </table:table-cell>
          <table:table-cell office:value-type="string" table:style-name="ce16">
            <text:p>SFS</text:p>
          </table:table-cell>
          <table:table-cell office:value-type="string" table:style-name="ce16">
            <text:p>Otros<text:s/></text:p>
          </table:table-cell>
          <table:table-cell table:style-name="ce11"/>
          <table:table-cell office:value-type="string" table:style-name="ce16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office:value-type="string" table:style-name="ce16">
            <text:p>CATEGORIA SERVIDOR</text:p>
          </table:table-cell>
          <table:table-cell table:style-name="ce11"/>
          <table:table-cell office:value-type="string" table:style-name="ce16">
            <text:p>Bruto</text:p>
          </table:table-cell>
          <table:table-cell table:number-columns-repeated="3" table:style-name="ce11"/>
          <table:table-cell office:value-type="string" table:style-name="ce16">
            <text:p>Descuentos</text:p>
          </table:table-cell>
          <table:table-cell table:style-name="ce11"/>
          <table:table-cell office:value-type="string" table:style-name="ce16">
            <text:p>Netos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95,268.6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4">
            <text:p>domingo, 25 de diciembre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table:number-columns-repeated="2" table:style-name="ce15"/>
          <table:table-cell table:number-columns-repeated="4" table:style-name="ce11"/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table:style-name="ce15"/>
          <table:table-cell table:style-name="ce11"/>
          <table:table-cell table:style-name="ce15"/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1"/>
          <table:table-cell table:style-name="ce15"/>
          <table:table-cell table:number-columns-repeated="7" table:style-name="ce11"/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TECNICO DE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table:number-columns-repeated="6" table:style-name="ce11"/>
          <table:table-cell office:value-type="float" office:value="32716.5" table:style-name="ce18">
            <text:p>3271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SANDY ARIAS LOP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Comunicaciones<text:s text:c="14"/></text:p>
          </table:table-cell>
          <table:table-cell table:style-name="ce11"/>
          <table:table-cell office:value-type="string" table:style-name="ce17">
            <text:p>COMUNICACIONES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131.67" table:style-name="ce18">
            <text:p>313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NATHAN CONCEPCION ALVARE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Ingenieria<text:s text:c="14"/></text:p>
          </table:table-cell>
          <table:table-cell table:style-name="ce11"/>
          <table:table-cell office:value-type="string" table:style-name="ce17">
            <text:p>SUPERVISOR (A) DE OBRAS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5020.78" table:style-name="ce18">
            <text:p>5020.78</text:p>
          </table:table-cell>
          <table:table-cell table:style-name="ce11"/>
          <table:table-cell office:value-type="float" office:value="35948.550000000003" table:style-name="ce18">
            <text:p>35948.55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5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FRANCISCO ALBERTO NUÑEZ GONZAL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Planificacion y Desarrollo</text:p>
          </table:table-cell>
          <table:table-cell table:style-name="ce11"/>
          <table:table-cell office:value-type="string" table:style-name="ce17">
            <text:p>ANALISTA DE GESTION DE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65000" table:style-name="ce18">
            <text:p>65000.00</text:p>
          </table:table-cell>
          <table:table-cell office:value-type="float" office:value="2559.67" table:style-name="ce18">
            <text:p>2559.67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8" table:style-name="ce18">
            <text:p>5591.68</text:p>
          </table:table-cell>
          <table:table-cell table:style-name="ce11"/>
          <table:table-cell office:value-type="float" office:value="58423.82" table:style-name="ce18">
            <text:p>58423.82</text:p>
          </table:table-cell>
          <table:table-cell table:number-columns-repeated="16364"/>
        </table:table-row>
        <table:table-row table:style-name="ro1">
          <table:table-cell table:number-columns-repeated="6" table:style-name="ce11"/>
          <table:table-cell office:value-type="string" table:style-name="ce17">
            <text:p>CALIDAD</text:p>
          </table:table-cell>
          <table:table-cell table:number-columns-repeated="13" table:style-name="ce11"/>
          <table:table-cell table:number-columns-repeated="16364"/>
        </table:table-row>
        <table:table-row table:style-name="ro1">
          <table:table-cell office:value-type="string" table:style-name="ce17">
            <text:p>RAYSA CELESTE PEÑA ACOSTA</text:p>
          </table:table-cell>
          <table:table-cell table:number-columns-repeated="3" table:style-name="ce11"/>
          <table:table-cell office:value-type="string" table:style-name="ce17">
            <text:p>Depto. de Revisión y Analisis F.<text:s text:c="7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50000" table:style-name="ce18">
            <text:p>5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520" table:style-name="ce18">
            <text:p>1520.00</text:p>
          </table:table-cell>
          <table:table-cell office:value-type="float" office:value="4341.67" table:style-name="ce18">
            <text:p>4341.67</text:p>
          </table:table-cell>
          <table:table-cell table:style-name="ce11"/>
          <table:table-cell office:value-type="float" office:value="46870" table:style-name="ce18">
            <text:p>46870.0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table:style-name="ce17"/>
          <table:table-cell table:style-name="ce11"/>
          <table:table-cell table:style-name="ce17"/>
          <table:table-cell table:number-columns-repeated="6" table:style-name="ce11"/>
          <table:table-cell office:value-type="float" office:value="43236.35" table:style-name="ce18">
            <text:p>43236.3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JHOMNY PIMENTEL MARTIN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epto. de Servicios Funerarios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6" table:style-name="ce11"/>
          <table:table-cell office:value-type="float" office:value="50000" table:style-name="ce18">
            <text:p>50000.00</text:p>
          </table:table-cell>
          <table:table-cell office:value-type="float" office:value="1854" table:style-name="ce18">
            <text:p>1854.00</text:p>
          </table:table-cell>
          <table:table-cell office:value-type="float" office:value="1435" table:style-name="ce18">
            <text:p>1435.00</text:p>
          </table:table-cell>
          <table:table-cell office:value-type="float" office:value="1520" table:style-name="ce18">
            <text:p>1520.00</text:p>
          </table:table-cell>
          <table:table-cell office:value-type="float" office:value="6121.32" table:style-name="ce18">
            <text:p>6121.32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RUBEN ESTENIO VILOMAR MENDEZ<text:s/>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Creditos<text:s text:c="8"/></text:p>
          </table:table-cell>
          <table:table-cell table:style-name="ce11"/>
          <table:table-cell office:value-type="string" table:style-name="ce17">
            <text:p>ANALISTA DE PROYECTOS<text:s text:c="12"/>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7">
            <text:p>MARIA DARLENY CHAPMAN ORTIZ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División de Punto Ventas<text:s text:c="6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UAN TORIBIO MONES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guridad<text:s text:c="6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table:style-name="ce17"/>
          <table:table-cell table:style-name="ce11"/>
          <table:table-cell table:style-name="ce17"/>
          <table:table-cell table:number-columns-repeated="6" table:style-name="ce11"/>
          <table:table-cell office:value-type="float" office:value="32756.5" table:style-name="ce18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DAVID RAMON POLANCO OZORIA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División de Servicios Generales<text:s text:c="9"/></text:p>
          </table:table-cell>
          <table:table-cell table:style-name="ce11"/>
          <table:table-cell office:value-type="string" table:style-name="ce17">
            <text:p>SOPORTE ADMINISTRATIVO</text:p>
          </table:table-cell>
          <table:table-cell table:number-columns-repeated="6" table:style-name="ce11"/>
          <table:table-cell office:value-type="float" office:value="35000" table:style-name="ce18">
            <text:p>35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064" table:style-name="ce18">
            <text:p>1064.00</text:p>
          </table:table-cell>
          <table:table-cell office:value-type="float" office:value="3091.67" table:style-name="ce18">
            <text:p>30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JOSE MIGUEL MORA DIAZ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Pasteur<text:s text:c="25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40000" table:style-name="ce18">
            <text:p>4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1216" table:style-name="ce18">
            <text:p>1216.00</text:p>
          </table:table-cell>
          <table:table-cell office:value-type="float" office:value="3508.33" table:style-name="ce18">
            <text:p>3508.33</text:p>
          </table:table-cell>
          <table:table-cell table:style-name="ce11"/>
          <table:table-cell office:value-type="float" office:value="37461" table:style-name="ce18">
            <text:p>37461.00</text:p>
          </table:table-cell>
          <table:table-cell table:number-columns-repeated="16364"/>
        </table:table-row>
        <table:table-row table:style-name="ro2">
          <table:table-cell table:number-columns-repeated="9" table:style-name="ce11"/>
          <table:table-cell table:style-name="ce12"/>
          <table:table-cell table:number-columns-repeated="10" table:style-name="ce11"/>
          <table:table-cell table:number-columns-repeated="16364"/>
        </table:table-row>
        <table:table-row table:style-name="ro1">
          <table:table-cell office:value-type="string" table:style-name="ce17">
            <text:p>ERIDANIA JIMENEZ GRULL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COORDINADOR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70000" table:style-name="ce18">
            <text:p>70000.00</text:p>
          </table:table-cell>
          <table:table-cell office:value-type="float" office:value="5368.45" table:style-name="ce18">
            <text:p>5368.45</text:p>
          </table:table-cell>
          <table:table-cell office:value-type="float" office:value="2009" table:style-name="ce18">
            <text:p>2009.00</text:p>
          </table:table-cell>
          <table:table-cell office:value-type="float" office:value="2128" table:style-name="ce18">
            <text:p>2128.00</text:p>
          </table:table-cell>
          <table:table-cell office:value-type="float" office:value="6008.33" table:style-name="ce18">
            <text:p>6008.33</text:p>
          </table:table-cell>
          <table:table-cell table:style-name="ce11"/>
          <table:table-cell office:value-type="float" office:value="60319.55" table:style-name="ce18">
            <text:p>603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JOHNNY OMAR DIAZ SALCEDO</text:p>
          </table:table-cell>
          <table:table-cell table:number-columns-repeated="2" table:style-name="ce11"/>
          <table:table-cell office:value-type="string" table:style-name="ce17">
            <text:p>M</text:p>
          </table:table-cell>
          <table:table-cell office:value-type="string" table:style-name="ce17">
            <text:p>Capilla Santiago<text:s text:c="24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6925.69" table:style-name="ce18">
            <text:p>6925.69</text:p>
          </table:table-cell>
          <table:table-cell table:style-name="ce11"/>
          <table:table-cell office:value-type="float" office:value="55221.93" table:style-name="ce18">
            <text:p>55221.93</text:p>
          </table:table-cell>
          <table:table-cell table:number-columns-repeated="16364"/>
        </table:table-row>
        <table:table-row table:style-name="ro1">
          <table:table-cell table:number-columns-repeated="10" table:style-name="ce11"/>
          <table:table-cell table:style-name="ce17"/>
          <table:table-cell table:style-name="ce11"/>
          <table:table-cell table:style-name="ce17"/>
          <table:table-cell table:number-columns-repeated="6" table:style-name="ce11"/>
          <table:table-cell office:value-type="float" office:value="56555.95" table:style-name="ce18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7">
            <text:p>RAMONA ANTONIA MENA MARTE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Santiago II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6" table:style-name="ce11"/>
          <table:table-cell office:value-type="float" office:value="65000" table:style-name="ce18">
            <text:p>65000.00</text:p>
          </table:table-cell>
          <table:table-cell office:value-type="float" office:value="4427.55" table:style-name="ce18">
            <text:p>4427.55</text:p>
          </table:table-cell>
          <table:table-cell office:value-type="float" office:value="1865.5" table:style-name="ce18">
            <text:p>1865.50</text:p>
          </table:table-cell>
          <table:table-cell office:value-type="float" office:value="1976" table:style-name="ce18">
            <text:p>1976.00</text:p>
          </table:table-cell>
          <table:table-cell office:value-type="float" office:value="5591.67" table:style-name="ce18">
            <text:p>5591.67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7">
            <text:p>LORENNY MELITZA NUÑEZ MONCION</text:p>
          </table:table-cell>
          <table:table-cell table:number-columns-repeated="2" table:style-name="ce11"/>
          <table:table-cell office:value-type="string" table:style-name="ce17">
            <text:p>F</text:p>
          </table:table-cell>
          <table:table-cell office:value-type="string" table:style-name="ce17">
            <text:p>Capilla Dajabon<text:s text:c="23"/></text:p>
          </table:table-cell>
          <table:table-cell table:style-name="ce11"/>
          <table:table-cell office:value-type="string" table:style-name="ce17">
            <text:p>ENCARGADO (A)</text:p>
          </table:table-cell>
          <table:table-cell table:number-columns-repeated="3" table:style-name="ce11"/>
          <table:table-cell table:style-name="ce17"/>
          <table:table-cell table:style-name="ce11"/>
          <table:table-cell table:style-name="ce17"/>
          <table:table-cell office:value-type="float" office:value="30000" table:style-name="ce18">
            <text:p>30000.00</text:p>
          </table:table-cell>
          <table:table-cell table:style-name="ce11"/>
          <table:table-cell office:value-type="float" office:value="0" table:style-name="ce18">
            <text:p>0.00</text:p>
          </table:table-cell>
          <table:table-cell office:value-type="float" office:value="912" table:style-name="ce18">
            <text:p>912.00</text:p>
          </table:table-cell>
          <table:table-cell office:value-type="float" office:value="2675" table:style-name="ce18">
            <text:p>2675.00</text:p>
          </table:table-cell>
          <table:table-cell table:style-name="ce11"/>
          <table:table-cell office:value-type="float" office:value="28052" table:style-name="ce18">
            <text:p>28052.00</text:p>
          </table:table-cell>
          <table:table-cell table:number-columns-repeated="16364"/>
        </table:table-row>
        <table:table-row table:style-name="ro1">
          <table:table-cell table:style-name="ce16"/>
          <table:table-cell table:number-columns-repeated="3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3" table:style-name="ce11"/>
          <table:table-cell table:style-name="ce16"/>
          <table:table-cell table:style-name="ce11"/>
          <table:table-cell table:style-name="ce16"/>
          <table:table-cell table:style-name="ce11"/>
          <table:table-cell table:number-columns-repeated="3" table:style-name="ce16"/>
          <table:table-cell table:style-name="ce11"/>
          <table:table-cell table:style-name="ce16"/>
          <table:table-cell table:number-columns-repeated="16364"/>
        </table:table-row>
        <table:table-row table:style-name="ro1">
          <table:table-cell table:number-columns-repeated="13" table:style-name="ce11"/>
          <table:table-cell table:style-name="ce16"/>
          <table:table-cell table:number-columns-repeated="3" table:style-name="ce11"/>
          <table:table-cell table:style-name="ce16"/>
          <table:table-cell table:style-name="ce11"/>
          <table:table-cell table:style-name="ce16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5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2">
          <table:table-cell table:number-columns-repeated="9" table:style-name="ce11"/>
          <table:table-cell office:value-type="string" table:style-name="ce12">
            <text:p>REPUBLICA DOMINICANA</text:p>
          </table:table-cell>
          <table:table-cell table:number-columns-repeated="10" table:style-name="ce11"/>
          <table:table-cell table:number-columns-repeated="16364"/>
        </table:table-row>
        <table:table-row table:style-name="ro2">
          <table:table-cell table:number-columns-repeated="10" table:style-name="ce11"/>
          <table:table-cell office:value-type="string" table:style-name="ce12">
            <text:p>INAVI</text:p>
          </table:table-cell>
          <table:table-cell table:number-columns-repeated="9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3">
            <text:p>PAGO NOMINA EMPLEADOS TEMPORALES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4">
            <text:p>domingo, 25 de diciembre de 2022</text:p>
          </table:table-cell>
          <table:table-cell table:number-columns-repeated="10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NOMBRE</text:p>
          </table:table-cell>
          <table:table-cell table:number-columns-repeated="2" table:style-name="ce11"/>
          <table:table-cell office:value-type="string" table:style-name="ce16">
            <text:p>GENERO</text:p>
          </table:table-cell>
          <table:table-cell office:value-type="string" table:style-name="ce15">
            <text:p>DEPARTAMENTOS</text:p>
          </table:table-cell>
          <table:table-cell table:style-name="ce11"/>
          <table:table-cell office:value-type="string" table:style-name="ce15">
            <text:p>CARGO</text:p>
          </table:table-cell>
          <table:table-cell table:number-columns-repeated="2" table:style-name="ce11"/>
          <table:table-cell office:value-type="string" table:style-name="ce15">
            <text:p>CATEGORIA<text:s/></text:p>
          </table:table-cell>
          <table:table-cell table:style-name="ce11"/>
          <table:table-cell office:value-type="string" table:style-name="ce15">
            <text:p>FECHA<text:s/></text:p>
          </table:table-cell>
          <table:table-cell office:value-type="string" table:style-name="ce15">
            <text:p>FECHA<text:s/></text:p>
          </table:table-cell>
          <table:table-cell office:value-type="string" table:style-name="ce15">
            <text:p>Ingreso</text:p>
          </table:table-cell>
          <table:table-cell table:style-name="ce11"/>
          <table:table-cell office:value-type="string" table:style-name="ce15">
            <text:p>ISR</text:p>
          </table:table-cell>
          <table:table-cell office:value-type="string" table:style-name="ce15">
            <text:p>SFS</text:p>
          </table:table-cell>
          <table:table-cell office:value-type="string" table:style-name="ce15">
            <text:p>Otros<text:s/></text:p>
          </table:table-cell>
          <table:table-cell table:style-name="ce11"/>
          <table:table-cell office:value-type="string" table:style-name="ce15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1"/>
          <table:table-cell office:value-type="string" table:style-name="ce15">
            <text:p>SERVIDOR</text:p>
          </table:table-cell>
          <table:table-cell office:value-type="string" table:style-name="ce15">
            <text:p>DE CONTRATO</text:p>
          </table:table-cell>
          <table:table-cell table:style-name="ce11"/>
          <table:table-cell office:value-type="string" table:style-name="ce15">
            <text:p>DE TERMINO<text:s/></text:p>
          </table:table-cell>
          <table:table-cell office:value-type="string" table:style-name="ce15">
            <text:p>Bruto</text:p>
          </table:table-cell>
          <table:table-cell table:number-columns-repeated="3" table:style-name="ce11"/>
          <table:table-cell office:value-type="string" table:style-name="ce15">
            <text:p>Descuentos</text:p>
          </table:table-cell>
          <table:table-cell table:style-name="ce11"/>
          <table:table-cell office:value-type="string" table:style-name="ce15">
            <text:p>Netos</text:p>
          </table:table-cell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9">
            <text:p>Totales --&gt; <text:s/>14 <text:s/>Empleados</text:p>
          </table:table-cell>
          <table:table-cell table:number-columns-repeated="16" table:style-name="ce11"/>
          <table:table-cell office:value-type="string" table:style-name="ce19">
            <text:p>Total Neto --------&gt; <text:s/>595,240.65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style-name="ce18"/>
          <table:table-cell table:number-columns-repeated="3"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miércoles, 25 de enero de 2023</text:p>
          </table:table-cell>
          <table:table-cell table:number-columns-repeated="16375" table:style-name="ce1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01.07" table:style-name="ce1">
            <text:p>401.07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020.78" table:style-name="ce1">
            <text:p>5020.78</text:p>
          </table:table-cell>
          <table:table-cell table:style-name="ce1"/>
          <table:table-cell office:value-type="float" office:value="35547.480000000003" table:style-name="ce1">
            <text:p>35547.4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RANCISCO ALBERTO NUÑEZ GONZAL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GESTION DE CALIDAD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96.06" table:style-name="ce1">
            <text:p>6996.06</text:p>
          </table:table-cell>
          <table:table-cell table:style-name="ce1"/>
          <table:table-cell office:value-type="float" office:value="55151.56" table:style-name="ce1">
            <text:p>55151.5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50000" table:style-name="ce1">
            <text:p>5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20" table:style-name="ce1">
            <text:p>1520</text:p>
          </table:table-cell>
          <table:table-cell office:value-type="float" office:value="4341.67" table:style-name="ce1">
            <text:p>4341.67</text:p>
          </table:table-cell>
          <table:table-cell table:style-name="ce1"/>
          <table:table-cell office:value-type="float" office:value="46870" table:style-name="ce1">
            <text:p>46870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6121.32" table:style-name="ce1">
            <text:p>6121.32</text:p>
          </table:table-cell>
          <table:table-cell table:style-name="ce1"/>
          <table:table-cell office:value-type="float" office:value="43236.35" table:style-name="ce1">
            <text:p>43236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894.239999999998" table:style-name="ce1">
            <text:p>36894.2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124.11" table:style-name="ce1">
            <text:p>124.11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950.98" table:style-name="ce1">
            <text:p>3950.98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675" table:style-name="ce1">
            <text:p>2675</text:p>
          </table:table-cell>
          <table:table-cell table:style-name="ce1"/>
          <table:table-cell office:value-type="float" office:value="28052" table:style-name="ce1">
            <text:p>28052</text:p>
          </table:table-cell>
          <table:table-cell table:number-columns-repeated="16364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9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1" table:style-name="ce11"/>
          <table:table-cell table:style-name="ce17"/>
          <table:table-cell table:number-columns-repeated="7"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5" table:style-name="ce11"/>
          <table:table-cell table:style-name="ce18"/>
          <table:table-cell table:style-name="ce11"/>
          <table:table-cell table:number-columns-repeated="3" table:style-name="ce18"/>
          <table:table-cell table:number-columns-repeated="2" table:style-name="ce11"/>
          <table:table-cell table:number-columns-repeated="1636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number-columns-repeated="5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" table:style-name="ce11"/>
          <table:table-cell table:number-columns-repeated="2" table:style-name="ce18"/>
          <table:table-cell table:number-columns-repeated="2" table:style-name="ce11"/>
          <table:table-cell table:number-columns-repeated="16364"/>
        </table:table-row>
        <table:table-row table:style-name="ro1">
          <table:table-cell table:number-columns-repeated="8" table:style-name="ce1"/>
          <table:table-cell office:value-type="string" table:style-name="ce1">
            <text:p>miércoles, 25 de enero de 2023</text:p>
          </table:table-cell>
          <table:table-cell table:number-columns-repeated="16375" table:style-name="ce1"/>
        </table:table-row>
        <table:table-row table:style-name="ro1">
          <table:table-cell table:style-name="ce17"/>
          <table:table-cell table:number-columns-repeated="3" table:style-name="ce11"/>
          <table:table-cell table:style-name="ce17"/>
          <table:table-cell table:number-columns-repeated="2" table:style-name="ce11"/>
          <table:table-cell table:style-name="ce17"/>
          <table:table-cell table:number-columns-repeated="3" table:style-name="ce11"/>
          <table:table-cell table:style-name="ce17"/>
          <table:table-cell table:style-name="ce11"/>
          <table:table-cell table:style-name="ce18"/>
          <table:table-cell table:style-name="ce11"/>
          <table:table-cell table:number-columns-repeated="3" table:style-name="ce18"/>
          <table:table-cell table:style-name="ce11"/>
          <table:table-cell table:style-name="ce18"/>
          <table:table-cell table:number-columns-repeated="1636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90,557.91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febrer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215.78" table:style-name="ce1">
            <text:p>215.78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020.78" table:style-name="ce1">
            <text:p>5020.78</text:p>
          </table:table-cell>
          <table:table-cell table:style-name="ce1"/>
          <table:table-cell office:value-type="float" office:value="35732.769999999997" table:style-name="ce1">
            <text:p>35732.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RANCISCO ALBERTO NUÑEZ GONZAL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GESTION DE CALIDAD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96.06" table:style-name="ce1">
            <text:p>6996.06</text:p>
          </table:table-cell>
          <table:table-cell table:style-name="ce1"/>
          <table:table-cell office:value-type="float" office:value="55151.56" table:style-name="ce1">
            <text:p>55151.5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36.8" table:style-name="ce1">
            <text:p>2036.8</text:p>
          </table:table-cell>
          <table:table-cell office:value-type="float" office:value="5758.33" table:style-name="ce1">
            <text:p>5758.33</text:p>
          </table:table-cell>
          <table:table-cell table:style-name="ce1"/>
          <table:table-cell office:value-type="float" office:value="62865.3" table:style-name="ce1">
            <text:p>62865.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6121.32" table:style-name="ce1">
            <text:p>6121.32</text:p>
          </table:table-cell>
          <table:table-cell table:style-name="ce1"/>
          <table:table-cell office:value-type="float" office:value="43236.35" table:style-name="ce1">
            <text:p>43236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675" table:style-name="ce1">
            <text:p>2675</text:p>
          </table:table-cell>
          <table:table-cell table:style-name="ce1"/>
          <table:table-cell office:value-type="float" office:value="28052" table:style-name="ce1">
            <text:p>28052</text:p>
          </table:table-cell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table:style-name="ce1"/>
          <table:table-cell office:value-type="string" table:style-name="ce1">
            <text:p>INAVI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febrer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606,862.61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marz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215.78" table:style-name="ce1">
            <text:p>215.78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085.78" table:style-name="ce1">
            <text:p>5085.78</text:p>
          </table:table-cell>
          <table:table-cell table:style-name="ce1"/>
          <table:table-cell office:value-type="float" office:value="35667.769999999997" table:style-name="ce1">
            <text:p>35667.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RANCISCO ALBERTO NUÑEZ GONZAL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GESTION DE CALIDAD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96.06" table:style-name="ce1">
            <text:p>6996.06</text:p>
          </table:table-cell>
          <table:table-cell table:style-name="ce1"/>
          <table:table-cell office:value-type="float" office:value="55151.56" table:style-name="ce1">
            <text:p>55151.5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872.56" table:style-name="ce1">
            <text:p>872.56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5758.33" table:style-name="ce1">
            <text:p>5758.33</text:p>
          </table:table-cell>
          <table:table-cell table:style-name="ce1"/>
          <table:table-cell office:value-type="float" office:value="61992.74" table:style-name="ce1">
            <text:p>61992.7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6121.32" table:style-name="ce1">
            <text:p>6121.32</text:p>
          </table:table-cell>
          <table:table-cell table:style-name="ce1"/>
          <table:table-cell office:value-type="float" office:value="43236.35" table:style-name="ce1">
            <text:p>43236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2675" table:style-name="ce1">
            <text:p>2675</text:p>
          </table:table-cell>
          <table:table-cell table:style-name="ce1"/>
          <table:table-cell office:value-type="float" office:value="28052" table:style-name="ce1">
            <text:p>28052</text:p>
          </table:table-cell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">
            <text:p>INAVI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marz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605,925.05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martes, 25 de abril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215.78" table:style-name="ce1">
            <text:p>215.78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085.78" table:style-name="ce1">
            <text:p>5085.78</text:p>
          </table:table-cell>
          <table:table-cell table:style-name="ce1"/>
          <table:table-cell office:value-type="float" office:value="35667.769999999997" table:style-name="ce1">
            <text:p>35667.77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RANCISCO ALBERTO NUÑEZ GONZAL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GESTION DE CALIDAD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96.06" table:style-name="ce1">
            <text:p>6996.06</text:p>
          </table:table-cell>
          <table:table-cell table:style-name="ce1"/>
          <table:table-cell office:value-type="float" office:value="55151.56" table:style-name="ce1">
            <text:p>55151.56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6722.59" table:style-name="ce1">
            <text:p>6722.59</text:p>
          </table:table-cell>
          <table:table-cell table:style-name="ce1"/>
          <table:table-cell office:value-type="float" office:value="57097.13" table:style-name="ce1">
            <text:p>57097.1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HOMNY PIMENTEL MARTIN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50000" table:style-name="ce1">
            <text:p>50000</text:p>
          </table:table-cell>
          <table:table-cell office:value-type="float" office:value="1854" table:style-name="ce1">
            <text:p>1854</text:p>
          </table:table-cell>
          <table:table-cell office:value-type="float" office:value="1435" table:style-name="ce1">
            <text:p>1435</text:p>
          </table:table-cell>
          <table:table-cell office:value-type="float" office:value="1520" table:style-name="ce1">
            <text:p>1520</text:p>
          </table:table-cell>
          <table:table-cell office:value-type="float" office:value="6121.32" table:style-name="ce1">
            <text:p>6121.32</text:p>
          </table:table-cell>
          <table:table-cell table:style-name="ce1"/>
          <table:table-cell office:value-type="float" office:value="43236.35" table:style-name="ce1">
            <text:p>43236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124.11" table:style-name="ce1">
            <text:p>124.11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336.89" table:style-name="ce1">
            <text:p>37336.89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">
            <text:p>INAVI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martes, 25 de abril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4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98,446.51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PAGO NOMINA EMPLEADOS TEMPORALE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jueves, 25 de mayo de 2023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2" table:style-name="ce1"/>
          <table:table-cell office:value-type="string" table:style-name="ce1">
            <text:p>GENERO</text:p>
          </table:table-cell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table:number-columns-repeated="4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office:value-type="string" table:style-name="ce1">
            <text:p>Ingres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2" table:style-name="ce1"/>
          <table:table-cell office:value-type="string" table:style-name="ce1">
            <text:p>CONTRATO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office:value-type="string" table:style-name="ce1">
            <text:p>TECNICO DE</text:p>
          </table:table-cell>
          <table:table-cell table:number-columns-repeated="3" table:style-name="ce1"/>
          <table:table-cell office:value-type="string" table:style-name="ce1">
            <text:p>1 feb. 2022</text:p>
          </table:table-cell>
          <table:table-cell table:style-name="ce1"/>
          <table:table-cell office:value-type="string" table:style-name="ce1">
            <text:p>30 dic. 1899</text:p>
          </table:table-cell>
          <table:table-cell table:number-columns-repeated="6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epto. de Comunicaciones<text:s text:c="14"/></text:p>
          </table:table-cell>
          <table:table-cell table:style-name="ce1"/>
          <table:table-cell office:value-type="string" table:style-name="ce1">
            <text:p>COMUNICACIONES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epto. de Ingenieria<text:s text:c="14"/></text:p>
          </table:table-cell>
          <table:table-cell table:style-name="ce1"/>
          <table:table-cell office:value-type="string" table:style-name="ce1">
            <text:p>SUPERVISOR (A) DE OBRAS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office:value-type="float" office:value="206.03" table:style-name="ce1">
            <text:p>206.03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085.78" table:style-name="ce1">
            <text:p>5085.78</text:p>
          </table:table-cell>
          <table:table-cell table:style-name="ce1"/>
          <table:table-cell office:value-type="float" office:value="35677.519999999997" table:style-name="ce1">
            <text:p>35677.5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ANCISCO ALBERTO NUÑEZ GONZALEZ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epto. de Planificacion y Desarrollo</text:p>
          </table:table-cell>
          <table:table-cell table:style-name="ce1"/>
          <table:table-cell office:value-type="string" table:style-name="ce1">
            <text:p>ANALISTA DE GESTION DE</text:p>
          </table:table-cell>
          <table:table-cell table:number-columns-repeated="3" table:style-name="ce1"/>
          <table:table-cell office:value-type="string" table:style-name="ce1">
            <text:p>1 mar. 2022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6" table:style-name="ce1"/>
          <table:table-cell office:value-type="string" table:style-name="ce1">
            <text:p>CALIDAD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3" table:style-name="ce1"/>
          <table:table-cell office:value-type="string" table:style-name="ce1">
            <text:p>1 jul. 2021</text:p>
          </table:table-cell>
          <table:table-cell table:style-name="ce1"/>
          <table:table-cell office:value-type="string" table:style-name="ce1">
            <text:p>1 dic. 2021</text:p>
          </table:table-cell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6774.51" table:style-name="ce1">
            <text:p>6774.51</text:p>
          </table:table-cell>
          <table:table-cell table:style-name="ce1"/>
          <table:table-cell office:value-type="float" office:value="57045.21" table:style-name="ce1">
            <text:p>57045.21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ivisión de Creditos<text:s text:c="8"/></text:p>
          </table:table-cell>
          <table:table-cell table:style-name="ce1"/>
          <table:table-cell office:value-type="string" table:style-name="ce1">
            <text:p>ANALISTA DE PROYECTOS<text:s text:c="12"/></text:p>
          </table:table-cell>
          <table:table-cell table:number-columns-repeated="6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office:value-type="string" table:style-name="ce1">
            <text:p>División de Punto Ventas<text:s text:c="6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ivisión de Seguridad<text:s text:c="6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División de Servicios Generales<text:s text:c="9"/></text:p>
          </table:table-cell>
          <table:table-cell table:style-name="ce1"/>
          <table:table-cell office:value-type="string" table:style-name="ce1">
            <text:p>SOPORTE ADMINISTRATIVO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Capilla Pasteur<text:s text:c="25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COORDINADOR (A)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30 dic. 1899</text:p>
          </table:table-cell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Capilla Santiago<text:s text:c="24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office:value-type="string" table:style-name="ce1">
            <text:p>Capilla Santiago II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3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0" table:style-name="ce1"/>
          <table:table-cell office:value-type="string" table:style-name="ce1">
            <text:p>1 oct. 2020</text:p>
          </table:table-cell>
          <table:table-cell table:style-name="ce1"/>
          <table:table-cell office:value-type="string" table:style-name="ce1">
            <text:p>1 oct. 2021</text:p>
          </table:table-cell>
          <table:table-cell table:number-columns-repeated="6"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2" table:style-name="ce1"/>
          <table:table-cell office:value-type="string" table:style-name="ce1">
            <text:p>F</text:p>
          </table:table-cell>
          <table:table-cell office:value-type="string" table:style-name="ce1">
            <text:p>Capilla Dajabon<text:s text:c="23"/></text:p>
          </table:table-cell>
          <table:table-cell table:style-name="ce1"/>
          <table:table-cell office:value-type="string" table:style-name="ce1">
            <text:p>ENCARGADO (A)</text:p>
          </table:table-cell>
          <table:table-cell table:number-columns-repeated="6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number-columns-repeated="16366" table:style-name="ce1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PAGO NOMINA EMPLEADOS TEMPORALES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jueves, 25 de mayo de 2023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2" table:style-name="ce1"/>
          <table:table-cell office:value-type="string" table:style-name="ce1">
            <text:p>GENERO</text:p>
          </table:table-cell>
          <table:table-cell office:value-type="string" table:style-name="ce1">
            <text:p>DEPARTAMENTOS</text:p>
          </table:table-cell>
          <table:table-cell table:style-name="ce1"/>
          <table:table-cell office:value-type="string" table:style-name="ce1">
            <text:p>CARGO</text:p>
          </table:table-cell>
          <table:table-cell table:number-columns-repeated="2" table:style-name="ce1"/>
          <table:table-cell office:value-type="string" table:style-name="ce1">
            <text:p>CATEGORIA<text:s/></text:p>
          </table:table-cell>
          <table:table-cell table:style-name="ce1"/>
          <table:table-cell office:value-type="string" table:style-name="ce1">
            <text:p>FECHA<text:s/></text:p>
          </table:table-cell>
          <table:table-cell office:value-type="string" table:style-name="ce1">
            <text:p>FECHA<text:s/></text:p>
          </table:table-cell>
          <table:table-cell office:value-type="string" table:style-name="ce1">
            <text:p>Ingreso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SERVIDOR</text:p>
          </table:table-cell>
          <table:table-cell office:value-type="string" table:style-name="ce1">
            <text:p>DE CONTRATO</text:p>
          </table:table-cell>
          <table:table-cell table:style-name="ce1"/>
          <table:table-cell office:value-type="string" table:style-name="ce1">
            <text:p>DE TERMINO<text:s/></text:p>
          </table:table-cell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3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56,253.84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u</text:p>
          </table:table-cell>
          <table:table-cell table:number-columns-repeated="8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domingo, 25 de juni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5085.78" table:style-name="ce1">
            <text:p>5085.78</text:p>
          </table:table-cell>
          <table:table-cell table:style-name="ce1"/>
          <table:table-cell office:value-type="float" office:value="35883.550000000003" table:style-name="ce1">
            <text:p>35883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FRANCISCO ALBERTO NUÑEZ GONZAL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GESTION DE CALIDAD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60983.5" table:style-name="ce1">
            <text:p>60983.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6774.51" table:style-name="ce1">
            <text:p>6774.51</text:p>
          </table:table-cell>
          <table:table-cell table:style-name="ce1"/>
          <table:table-cell office:value-type="float" office:value="57045.21" table:style-name="ce1">
            <text:p>57045.2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6768.800000000003" table:style-name="ce1">
            <text:p>36768.8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4200.53" table:style-name="ce1">
            <text:p>4200.5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JOHNNY OMAR DIAZ SALCEDO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6925.69" table:style-name="ce1">
            <text:p>6925.69</text:p>
          </table:table-cell>
          <table:table-cell table:style-name="ce1"/>
          <table:table-cell office:value-type="float" office:value="55221.93" table:style-name="ce1">
            <text:p>55221.93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domingo, 25 de juni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3 <text:s/>Empleados</text:p>
          </table:table-cell>
          <table:table-cell table:number-columns-repeated="16" table:style-name="ce1"/>
          <table:table-cell office:value-type="string" table:style-name="ce1">
            <text:p>Total Neto --------&gt; <text:s/>561,523.17</text:p>
          </table:table-cell>
          <table:table-cell table:number-columns-repeated="16366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martes, 25 de juli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9" table:style-name="ce1"/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SANDY ARIAS LOPE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TECNICO DE COMUNICACIONES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table:number-columns-repeated="3" table:style-name="ce1"/>
          <table:table-cell office:value-type="float" office:value="32716.5" table:style-name="ce24">
            <text:p>32716.50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24">
            <text:p>1064.00</text:p>
          </table:table-cell>
          <table:table-cell office:value-type="float" office:value="3131.67" table:style-name="ce24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JONATHAN CONCEPCION ALVARE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UPERVISOR (A) DE OBRAS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216" table:style-name="ce24">
            <text:p>1216.00</text:p>
          </table:table-cell>
          <table:table-cell office:value-type="float" office:value="5085.78" table:style-name="ce24">
            <text:p>5085.78</text:p>
          </table:table-cell>
          <table:table-cell table:style-name="ce1"/>
          <table:table-cell office:value-type="float" office:value="35883.550000000003" table:style-name="ce24">
            <text:p>35883.5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FRANCISCO ALBERTO NUNEZ GONZALE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ASESOR (A)</text:p>
          </table:table-cell>
          <table:table-cell table:number-columns-repeated="3" table:style-name="ce1"/>
          <table:table-cell office:value-type="string" table:style-name="ce23">
            <text:p>PERSONAL FIJO<text:s text:c="9"/></text:p>
          </table:table-cell>
          <table:table-cell table:style-name="ce1"/>
          <table:table-cell office:value-type="float" office:value="65000" table:style-name="ce24">
            <text:p>6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976" table:style-name="ce24">
            <text:p>1976.00</text:p>
          </table:table-cell>
          <table:table-cell office:value-type="float" office:value="5591.67" table:style-name="ce24">
            <text:p>5591.67</text:p>
          </table:table-cell>
          <table:table-cell table:style-name="ce1"/>
          <table:table-cell office:value-type="float" office:value="60983.5" table:style-name="ce24">
            <text:p>60983.50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YSA CELESTE PENA ACOSTA</text:p>
          </table:table-cell>
          <table:table-cell table:number-columns-repeated="3" table:style-name="ce1"/>
          <table:table-cell office:value-type="string" table:style-name="ce23">
            <text:p>Depto. de Revisión y Analisis F.<text:s text:c="7"/>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7000" table:style-name="ce24">
            <text:p>67000.00</text:p>
          </table:table-cell>
          <table:table-cell office:value-type="float" office:value="4803.91" table:style-name="ce24">
            <text:p>4803.91</text:p>
          </table:table-cell>
          <table:table-cell office:value-type="float" office:value="1922.9" table:style-name="ce24">
            <text:p>1922.90</text:p>
          </table:table-cell>
          <table:table-cell office:value-type="float" office:value="2036.8" table:style-name="ce24">
            <text:p>2036.80</text:p>
          </table:table-cell>
          <table:table-cell office:value-type="float" office:value="6774.51" table:style-name="ce24">
            <text:p>6774.51</text:p>
          </table:table-cell>
          <table:table-cell table:style-name="ce1"/>
          <table:table-cell office:value-type="float" office:value="57045.21" table:style-name="ce24">
            <text:p>57045.21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RUBEN ESTENIO VILOMAR MENDEZ<text:s/>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3091.67" table:style-name="ce24">
            <text:p>3091.67</text:p>
          </table:table-cell>
          <table:table-cell table:style-name="ce1"/>
          <table:table-cell office:value-type="float" office:value="32756.5" table:style-name="ce24">
            <text:p>32756.50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91.339999999997" table:style-name="ce24">
            <text:p>37091.3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MARIA DARLENY CHAPMAN ORTIZ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office:value-type="float" office:value="369.66" table:style-name="ce24">
            <text:p>369.66</text:p>
          </table:table-cell>
          <table:table-cell office:value-type="float" office:value="1148" table:style-name="ce24">
            <text:p>1148.00</text:p>
          </table:table-cell>
          <table:table-cell office:value-type="float" office:value="1216" table:style-name="ce24">
            <text:p>1216.00</text:p>
          </table:table-cell>
          <table:table-cell office:value-type="float" office:value="3508.33" table:style-name="ce24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JUAN TORIBIO MONES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office:value-type="float" office:value="369.66" table:style-name="ce24">
            <text:p>369.66</text:p>
          </table:table-cell>
          <table:table-cell office:value-type="float" office:value="1148" table:style-name="ce24">
            <text:p>1148.00</text:p>
          </table:table-cell>
          <table:table-cell office:value-type="float" office:value="1216" table:style-name="ce24">
            <text:p>1216.00</text:p>
          </table:table-cell>
          <table:table-cell office:value-type="float" office:value="3508.33" table:style-name="ce24">
            <text:p>3508.33</text:p>
          </table:table-cell>
          <table:table-cell table:style-name="ce1"/>
          <table:table-cell office:value-type="float" office:value="37091.339999999997" table:style-name="ce24">
            <text:p>37091.34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2756.5" table:style-name="ce24">
            <text:p>32756.50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DAVID RAMON POLANCO OZORIA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SOPORTE ADMINISTRATIVO</text:p>
          </table:table-cell>
          <table:table-cell table:number-columns-repeated="5" table:style-name="ce1"/>
          <table:table-cell office:value-type="float" office:value="35000" table:style-name="ce24">
            <text:p>35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1064" table:style-name="ce24">
            <text:p>1064.00</text:p>
          </table:table-cell>
          <table:table-cell office:value-type="float" office:value="3091.67" table:style-name="ce24">
            <text:p>309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23">
            <text:p>JOSE MIGUEL MORA DIAZ</text:p>
          </table:table-cell>
          <table:table-cell table:number-columns-repeated="3" table:style-name="ce1"/>
          <table:table-cell office:value-type="string" table:style-name="ce23">
            <text:p>M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40000" table:style-name="ce24">
            <text:p>40000.00</text:p>
          </table:table-cell>
          <table:table-cell office:value-type="float" office:value="369.66" table:style-name="ce24">
            <text:p>369.66</text:p>
          </table:table-cell>
          <table:table-cell office:value-type="float" office:value="1148" table:style-name="ce24">
            <text:p>1148.00</text:p>
          </table:table-cell>
          <table:table-cell office:value-type="float" office:value="1216" table:style-name="ce24">
            <text:p>1216.00</text:p>
          </table:table-cell>
          <table:table-cell office:value-type="float" office:value="3508.33" table:style-name="ce24">
            <text:p>3508.33</text:p>
          </table:table-cell>
          <table:table-cell table:style-name="ce1"/>
          <table:table-cell office:value-type="float" office:value="37091.339999999997" table:style-name="ce24">
            <text:p>37091.34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ERIDANIA JIMENEZ GRULL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COORDINADOR (A)</text:p>
          </table:table-cell>
          <table:table-cell table:number-columns-repeated="5" table:style-name="ce1"/>
          <table:table-cell office:value-type="float" office:value="70000" table:style-name="ce24">
            <text:p>70000.00</text:p>
          </table:table-cell>
          <table:table-cell office:value-type="float" office:value="5368.45" table:style-name="ce24">
            <text:p>5368.45</text:p>
          </table:table-cell>
          <table:table-cell office:value-type="float" office:value="2009" table:style-name="ce24">
            <text:p>2009.00</text:p>
          </table:table-cell>
          <table:table-cell office:value-type="float" office:value="2128" table:style-name="ce24">
            <text:p>2128.00</text:p>
          </table:table-cell>
          <table:table-cell office:value-type="float" office:value="6008.33" table:style-name="ce24">
            <text:p>6008.33</text:p>
          </table:table-cell>
          <table:table-cell table:style-name="ce1"/>
          <table:table-cell office:value-type="float" office:value="60319.55" table:style-name="ce24">
            <text:p>60319.5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3">
            <text:p>RAMONA ANTONIA MENA MARTE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65000" table:style-name="ce24">
            <text:p>65000.00</text:p>
          </table:table-cell>
          <table:table-cell office:value-type="float" office:value="4427.55" table:style-name="ce24">
            <text:p>4427.55</text:p>
          </table:table-cell>
          <table:table-cell office:value-type="float" office:value="1865.5" table:style-name="ce24">
            <text:p>1865.50</text:p>
          </table:table-cell>
          <table:table-cell office:value-type="float" office:value="1976" table:style-name="ce24">
            <text:p>1976.00</text:p>
          </table:table-cell>
          <table:table-cell office:value-type="float" office:value="5591.67" table:style-name="ce24">
            <text:p>5591.67</text:p>
          </table:table-cell>
          <table:table-cell table:style-name="ce1"/>
          <table:table-cell office:value-type="float" office:value="56555.95" table:style-name="ce24">
            <text:p>56555.95</text:p>
          </table:table-cell>
          <table:table-cell table:number-columns-repeated="16364"/>
        </table:table-row>
        <table:table-row table:style-name="ro1">
          <table:table-cell office:value-type="string" table:style-name="ce23">
            <text:p>LORENNY MELITZA NUÑEZ MONCION</text:p>
          </table:table-cell>
          <table:table-cell table:number-columns-repeated="3" table:style-name="ce1"/>
          <table:table-cell office:value-type="string" table:style-name="ce23">
            <text:p>F</text:p>
          </table:table-cell>
          <table:table-cell table:number-columns-repeated="2" table:style-name="ce1"/>
          <table:table-cell office:value-type="string" table:style-name="ce23">
            <text:p>ENCARGADO (A)</text:p>
          </table:table-cell>
          <table:table-cell table:number-columns-repeated="5" table:style-name="ce1"/>
          <table:table-cell office:value-type="float" office:value="30000" table:style-name="ce24">
            <text:p>30000.00</text:p>
          </table:table-cell>
          <table:table-cell table:style-name="ce1"/>
          <table:table-cell office:value-type="float" office:value="0" table:style-name="ce24">
            <text:p>0.00</text:p>
          </table:table-cell>
          <table:table-cell office:value-type="float" office:value="912" table:style-name="ce24">
            <text:p>912.00</text:p>
          </table:table-cell>
          <table:table-cell office:value-type="float" office:value="5133.82" table:style-name="ce24">
            <text:p>5133.82</text:p>
          </table:table-cell>
          <table:table-cell table:style-name="ce1"/>
          <table:table-cell office:value-type="float" office:value="25593.18" table:style-name="ce24">
            <text:p>25593.18</text:p>
          </table:table-cell>
          <table:table-cell table:number-columns-repeated="16364"/>
        </table:table-row>
        <table:table-row table:number-rows-repeated="22" table:style-name="ro1">
          <table:table-cell table:number-columns-repeated="16384"/>
        </table:table-row>
        <table:table-row table:style-name="ro2">
          <table:table-cell table:number-columns-repeated="9" table:style-name="ce1"/>
          <table:table-cell office:value-type="string" table:style-name="ce20">
            <text:p>REPUBLICA DOMINICANA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office:value-type="string" table:style-name="ce20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20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8" table:style-name="ce1"/>
          <table:table-cell office:value-type="string" table:style-name="ce21">
            <text:p>martes, 25 de juli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NOMBRE</text:p>
          </table:table-cell>
          <table:table-cell table:number-columns-repeated="3" table:style-name="ce1"/>
          <table:table-cell office:value-type="string" table:style-name="ce22">
            <text:p>GÉNERO</text:p>
          </table:table-cell>
          <table:table-cell table:number-columns-repeated="2" table:style-name="ce1"/>
          <table:table-cell office:value-type="string" table:style-name="ce22">
            <text:p>CARGO</text:p>
          </table:table-cell>
          <table:table-cell table:number-columns-repeated="5" table:style-name="ce1"/>
          <table:table-cell office:value-type="string" table:style-name="ce22">
            <text:p>Ingresos</text:p>
          </table:table-cell>
          <table:table-cell table:style-name="ce1"/>
          <table:table-cell office:value-type="string" table:style-name="ce22">
            <text:p>ISR</text:p>
          </table:table-cell>
          <table:table-cell office:value-type="string" table:style-name="ce22">
            <text:p>SFS</text:p>
          </table:table-cell>
          <table:table-cell office:value-type="string" table:style-name="ce22">
            <text:p>Otros<text:s/></text:p>
          </table:table-cell>
          <table:table-cell table:style-name="ce1"/>
          <table:table-cell office:value-type="string" table:style-name="ce22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22">
            <text:p>CATEGORIA SERVIDOR</text:p>
          </table:table-cell>
          <table:table-cell table:style-name="ce1"/>
          <table:table-cell office:value-type="string" table:style-name="ce22">
            <text:p>Bruto</text:p>
          </table:table-cell>
          <table:table-cell table:number-columns-repeated="3" table:style-name="ce1"/>
          <table:table-cell office:value-type="string" table:style-name="ce22">
            <text:p>Descuentos</text:p>
          </table:table-cell>
          <table:table-cell table:style-name="ce1"/>
          <table:table-cell office:value-type="string" table:style-name="ce22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5">
            <text:p>Totales --&gt; <text:s/>12 <text:s/>Empleados</text:p>
          </table:table-cell>
          <table:table-cell table:number-columns-repeated="16" table:style-name="ce1"/>
          <table:table-cell office:value-type="string" table:style-name="ce25">
            <text:p>Total Neto --------&gt; <text:s/>505,884.46</text:p>
          </table:table-cell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viernes, 25 de agost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5085.78" table:style-name="ce1">
            <text:p>5085.78</text:p>
          </table:table-cell>
          <table:table-cell table:style-name="ce1"/>
          <table:table-cell office:value-type="float" office:value="35883.550000000003" table:style-name="ce1">
            <text:p>35883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36.8" table:style-name="ce1">
            <text:p>2036.8</text:p>
          </table:table-cell>
          <table:table-cell office:value-type="float" office:value="6774.51" table:style-name="ce1">
            <text:p>6774.51</text:p>
          </table:table-cell>
          <table:table-cell table:style-name="ce1"/>
          <table:table-cell office:value-type="float" office:value="61849.120000000003" table:style-name="ce1">
            <text:p>61849.12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461" table:style-name="ce1">
            <text:p>37461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91.339999999997" table:style-name="ce1">
            <text:p>37091.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369.66" table:style-name="ce1">
            <text:p>369.66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91.339999999997" table:style-name="ce1">
            <text:p>37091.34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369.66" table:style-name="ce1">
            <text:p>369.66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viernes, 25 de agosto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1 <text:s/>Empleados</text:p>
          </table:table-cell>
          <table:table-cell table:number-columns-repeated="16" table:style-name="ce1"/>
          <table:table-cell office:value-type="string" table:style-name="ce1">
            <text:p>Total Neto --------&gt; <text:s/>450,074.53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miércoles, 25 de octubre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5095.71" table:style-name="ce1">
            <text:p>5095.71</text:p>
          </table:table-cell>
          <table:table-cell table:style-name="ce1"/>
          <table:table-cell office:value-type="float" office:value="35873.620000000003" table:style-name="ce1">
            <text:p>35873.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8668.3799999999992" table:style-name="ce1">
            <text:p>8668.38</text:p>
          </table:table-cell>
          <table:table-cell table:style-name="ce1"/>
          <table:table-cell office:value-type="float" office:value="55151.34" table:style-name="ce1">
            <text:p>55151.34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noviembre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16" table:style-name="ce1">
            <text:p>1216</text:p>
          </table:table-cell>
          <table:table-cell office:value-type="float" office:value="5095.71" table:style-name="ce1">
            <text:p>5095.71</text:p>
          </table:table-cell>
          <table:table-cell table:style-name="ce1"/>
          <table:table-cell office:value-type="float" office:value="35873.620000000003" table:style-name="ce1">
            <text:p>35873.62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7074.13" table:style-name="ce1">
            <text:p>7074.13</text:p>
          </table:table-cell>
          <table:table-cell table:style-name="ce1"/>
          <table:table-cell office:value-type="float" office:value="56745.59" table:style-name="ce1">
            <text:p>56745.5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9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9"/>
          <table:table-cell table:style-name="ce1"/>
          <table:table-cell office:value-type="string" table:style-name="ce1">
            <text:p>INAVI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sábado, 25 de noviembre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1 <text:s/>Empleados</text:p>
          </table:table-cell>
          <table:table-cell table:number-columns-repeated="16" table:style-name="ce1"/>
          <table:table-cell office:value-type="string" table:style-name="ce1">
            <text:p>Total Neto --------&gt; <text:s/>444,372.44</text:p>
          </table:table-cell>
          <table:table-cell table:number-columns-repeated="1636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10" table:style-name="ce1"/>
          <table:table-cell office:value-type="string" table:style-name="ce1">
            <text:p>INAVI</text:p>
          </table:table-cell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lunes, 25 de diciembre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9" table:style-name="ce1"/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ANDY ARIAS LOP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TECNICO DE COMUNICACIONES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2716.5" table:style-name="ce1">
            <text:p>32716.5</text:p>
          </table:table-cell>
          <table:table-cell table:number-columns-repeated="16364"/>
        </table:table-row>
        <table:table-row table:style-name="ro1">
          <table:table-cell table:number-columns-repeated="16" table:style-name="ce1"/>
          <table:table-cell office:value-type="float" office:value="1064" table:style-name="ce1">
            <text:p>1064</text:p>
          </table:table-cell>
          <table:table-cell office:value-type="float" office:value="3131.67" table:style-name="ce1">
            <text:p>3131.67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JONATHAN CONCEPCION ALVARE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UPERVISOR (A) DE OBRAS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206.03" table:style-name="ce1">
            <text:p>206.03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5272.31" table:style-name="ce1">
            <text:p>5272.31</text:p>
          </table:table-cell>
          <table:table-cell table:style-name="ce1"/>
          <table:table-cell office:value-type="float" office:value="35490.99" table:style-name="ce1">
            <text:p>35490.99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YSA CELESTE PEÑA ACOSTA</text:p>
          </table:table-cell>
          <table:table-cell table:number-columns-repeated="3" table:style-name="ce1"/>
          <table:table-cell office:value-type="string" table:style-name="ce1">
            <text:p>Depto. de Revisión y Analisis F.<text:s text:c="7"/>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7000" table:style-name="ce1">
            <text:p>67000</text:p>
          </table:table-cell>
          <table:table-cell office:value-type="float" office:value="4803.91" table:style-name="ce1">
            <text:p>4803.91</text:p>
          </table:table-cell>
          <table:table-cell office:value-type="float" office:value="1922.9" table:style-name="ce1">
            <text:p>1922.9</text:p>
          </table:table-cell>
          <table:table-cell office:value-type="float" office:value="2036.8" table:style-name="ce1">
            <text:p>2036.8</text:p>
          </table:table-cell>
          <table:table-cell office:value-type="float" office:value="7074.13" table:style-name="ce1">
            <text:p>7074.13</text:p>
          </table:table-cell>
          <table:table-cell table:style-name="ce1"/>
          <table:table-cell office:value-type="float" office:value="56745.59" table:style-name="ce1">
            <text:p>56745.5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RUBEN ESTENIO VILOMAR MENDEZ<text:s/>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ANALISTA DE PROYECTOS<text:s text:c="19"/>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MARIA DARLENY CHAPMAN ORTIZ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UAN TORIBIO MONES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DAVID RAMON POLANCO OZORIA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SOPORTE ADMINISTRATIVO</text:p>
          </table:table-cell>
          <table:table-cell table:number-columns-repeated="5" table:style-name="ce1"/>
          <table:table-cell office:value-type="float" office:value="35000" table:style-name="ce1">
            <text:p>35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64" table:style-name="ce1">
            <text:p>1064</text:p>
          </table:table-cell>
          <table:table-cell office:value-type="float" office:value="3091.67" table:style-name="ce1">
            <text:p>3091.67</text:p>
          </table:table-cell>
          <table:table-cell table:style-name="ce1"/>
          <table:table-cell office:value-type="float" office:value="32756.5" table:style-name="ce1">
            <text:p>32756.5</text:p>
          </table:table-cell>
          <table:table-cell table:number-columns-repeated="16364"/>
        </table:table-row>
        <table:table-row table:style-name="ro1">
          <table:table-cell table:number-columns-repeated="19" table:style-name="ce1"/>
          <table:table-cell office:value-type="float" office:value="37018.35" table:style-name="ce1">
            <text:p>37018.3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JOSE MIGUEL MORA DIAZ</text:p>
          </table:table-cell>
          <table:table-cell table:number-columns-repeated="3" table:style-name="ce1"/>
          <table:table-cell office:value-type="string" table:style-name="ce1">
            <text:p>M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40000" table:style-name="ce1">
            <text:p>40000</text:p>
          </table:table-cell>
          <table:table-cell office:value-type="float" office:value="442.65" table:style-name="ce1">
            <text:p>442.65</text:p>
          </table:table-cell>
          <table:table-cell office:value-type="float" office:value="1148" table:style-name="ce1">
            <text:p>1148</text:p>
          </table:table-cell>
          <table:table-cell office:value-type="float" office:value="1216" table:style-name="ce1">
            <text:p>1216</text:p>
          </table:table-cell>
          <table:table-cell office:value-type="float" office:value="3508.33" table:style-name="ce1">
            <text:p>3508.33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ERIDANIA JIMENEZ GRULL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COORDINADOR (A)</text:p>
          </table:table-cell>
          <table:table-cell table:number-columns-repeated="5" table:style-name="ce1"/>
          <table:table-cell office:value-type="float" office:value="70000" table:style-name="ce1">
            <text:p>70000</text:p>
          </table:table-cell>
          <table:table-cell office:value-type="float" office:value="5368.45" table:style-name="ce1">
            <text:p>5368.45</text:p>
          </table:table-cell>
          <table:table-cell office:value-type="float" office:value="2009" table:style-name="ce1">
            <text:p>2009</text:p>
          </table:table-cell>
          <table:table-cell office:value-type="float" office:value="2128" table:style-name="ce1">
            <text:p>2128</text:p>
          </table:table-cell>
          <table:table-cell office:value-type="float" office:value="6008.33" table:style-name="ce1">
            <text:p>6008.33</text:p>
          </table:table-cell>
          <table:table-cell table:style-name="ce1"/>
          <table:table-cell office:value-type="float" office:value="60319.55" table:style-name="ce1">
            <text:p>60319.55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RAMONA ANTONIA MENA MARTE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65000" table:style-name="ce1">
            <text:p>65000</text:p>
          </table:table-cell>
          <table:table-cell office:value-type="float" office:value="4427.55" table:style-name="ce1">
            <text:p>4427.55</text:p>
          </table:table-cell>
          <table:table-cell office:value-type="float" office:value="1865.5" table:style-name="ce1">
            <text:p>1865.5</text:p>
          </table:table-cell>
          <table:table-cell office:value-type="float" office:value="1976" table:style-name="ce1">
            <text:p>1976</text:p>
          </table:table-cell>
          <table:table-cell office:value-type="float" office:value="5591.67" table:style-name="ce1">
            <text:p>5591.67</text:p>
          </table:table-cell>
          <table:table-cell table:style-name="ce1"/>
          <table:table-cell office:value-type="float" office:value="56555.95" table:style-name="ce1">
            <text:p>56555.95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ORENNY MELITZA NUÑEZ MONCION</text:p>
          </table:table-cell>
          <table:table-cell table:number-columns-repeated="3" table:style-name="ce1"/>
          <table:table-cell office:value-type="string" table:style-name="ce1">
            <text:p>F</text:p>
          </table:table-cell>
          <table:table-cell table:number-columns-repeated="2" table:style-name="ce1"/>
          <table:table-cell office:value-type="string" table:style-name="ce1">
            <text:p>ENCARGADO (A)</text:p>
          </table:table-cell>
          <table:table-cell table:number-columns-repeated="5" table:style-name="ce1"/>
          <table:table-cell office:value-type="float" office:value="30000" table:style-name="ce1">
            <text:p>300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5133.82" table:style-name="ce1">
            <text:p>5133.82</text:p>
          </table:table-cell>
          <table:table-cell table:style-name="ce1"/>
          <table:table-cell office:value-type="float" office:value="25593.18" table:style-name="ce1">
            <text:p>25593.18</text:p>
          </table:table-cell>
          <table:table-cell table:number-columns-repeated="16364"/>
        </table:table-row>
        <table:table-row table:number-rows-repeated="23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/>
          <table:table-cell office:value-type="string" table:style-name="ce1">
            <text:p>REPUBLICA DOMINICANA</text:p>
          </table:table-cell>
          <table:table-cell table:number-columns-repeated="16374" table:style-name="ce1"/>
        </table:table-row>
        <table:table-row table:style-name="ro1">
          <table:table-cell table:number-columns-repeated="8"/>
          <table:table-cell table:number-columns-repeated="2" table:style-name="ce1"/>
          <table:table-cell office:value-type="string" table:style-name="ce1">
            <text:p>INAVI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1">
            <text:p>PAGO NOMINA EMPLEADOS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lunes, 25 de diciembre de 2023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BRE</text:p>
          </table:table-cell>
          <table:table-cell table:number-columns-repeated="3" table:style-name="ce1"/>
          <table:table-cell office:value-type="string" table:style-name="ce1">
            <text:p>GÉNERO</text:p>
          </table:table-cell>
          <table:table-cell table:number-columns-repeated="2" table:style-name="ce1"/>
          <table:table-cell office:value-type="string" table:style-name="ce1">
            <text:p>CARGO</text:p>
          </table:table-cell>
          <table:table-cell table:number-columns-repeated="5" table:style-name="ce1"/>
          <table:table-cell office:value-type="string" table:style-name="ce1">
            <text:p>Ingresos</text:p>
          </table:table-cell>
          <table:table-cell table:style-name="ce1"/>
          <table:table-cell office:value-type="string" table:style-name="ce1">
            <text:p>ISR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Otros<text:s/></text:p>
          </table:table-cell>
          <table:table-cell table:style-name="ce1"/>
          <table:table-cell office:value-type="string" table:style-name="ce1">
            <text:p>Ingresos</text:p>
          </table:table-cell>
          <table:table-cell table:number-columns-repeated="16364"/>
        </table:table-row>
        <table:table-row table:style-name="ro1">
          <table:table-cell table:number-columns-repeated="11" table:style-name="ce1"/>
          <table:table-cell office:value-type="string" table:style-name="ce1">
            <text:p>CATEGORIA SERVIDOR</text:p>
          </table:table-cell>
          <table:table-cell table:style-name="ce1"/>
          <table:table-cell office:value-type="string" table:style-name="ce1">
            <text:p>Bruto</text:p>
          </table:table-cell>
          <table:table-cell table:number-columns-repeated="3" table:style-name="ce1"/>
          <table:table-cell office:value-type="string" table:style-name="ce1">
            <text:p>Descuentos</text:p>
          </table:table-cell>
          <table:table-cell table:style-name="ce1"/>
          <table:table-cell office:value-type="string" table:style-name="ce1">
            <text:p>Netos</text:p>
          </table:table-cell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otales --&gt; <text:s/>11 <text:s/>Empleados</text:p>
          </table:table-cell>
          <table:table-cell table:number-columns-repeated="16" table:style-name="ce1"/>
          <table:table-cell office:value-type="string" table:style-name="ce1">
            <text:p>Total Neto --------&gt; <text:s/>443,989.81</text:p>
          </table:table-cell>
          <table:table-cell table:number-columns-repeated="16366" table:style-name="ce1"/>
        </table:table-row>
        <table:table-row table:number-rows-repeated="1046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PC</meta:initial-creator>
    <dc:creator>Brayan González</dc:creator>
    <meta:creation-date>2025-08-05T14:04:03Z</meta:creation-date>
    <dc:date>2025-08-05T14:04:04Z</dc:date>
  </office:meta>
</office:document-meta>
</file>